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643D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12.7cm" fo:margin-right="0cm" fo:text-indent="0cm" style:auto-text-indent="false"/>
    </style:style>
    <style:style style:name="P12" style:family="paragraph" style:parent-style-name="Standard">
      <style:paragraph-properties fo:margin-left="9.252cm" fo:margin-right="0cm" fo:text-indent="0cm" style:auto-text-indent="false"/>
      <style:text-properties fo:font-size="14pt" style:font-size-asian="14pt"/>
    </style:style>
    <style:style style:name="P13" style:family="paragraph" style:parent-style-name="Основной_20_текст_20_с_20_отступом_20_31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margin-left="1.778cm" fo:margin-right="0cm" fo:text-align="start" style:justify-single-word="false" fo:text-indent="-1.778cm" style:auto-text-indent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406a0-12be-47c4-9dff-d220b4ba355b" text:name="BossProviderVariable"/>
      </text:user-field-decls>
      <text:p text:style-name="P13"/>
      <text:p text:style-name="P12"/>
      <text:p text:style-name="P6"/>
      <text:p text:style-name="P7"/>
      <text:p text:style-name="P3"/>
      <text:p text:style-name="P3"/>
      <text:p text:style-name="P3"/>
      <text:p text:style-name="P3"/>
      <text:p text:style-name="P8">Решение</text:p>
      <text:p text:style-name="P8">о продлении срока рассмотрении ходатайства</text:p>
      <text:p text:style-name="P9"/>
      <text:p text:style-name="P10"><text:span text:style-name="T1">В ФАС России на рассмотрении находится ходатайство компании «СПАФИ - Общество Финансовых и Промышленных участников» от 06.03.2015 № исх. 6315 (место нахождения: </text:span><text:s/><text:span text:style-name="T1">«Ле Мируар», 18, Авеню Д'Альзас, 92400 Курбевуа, Франция; основной вид деятельности – холдинговая деятельность) о получении предварительного согласия на приобретение прав, позволяющих определять условия осуществления ООО «Зика» (место нахождения:</text:span> <text:span text:style-name="T1">ул. Гагарина, д.14, г. Лобня, Московская обл., 141730; основные виды деятельности - производство и продажа материалов строительной химии) предпринимательской деятельности путем приобретения 100% голосующих акций компании «Шенкер-Винклер Холдинг АГ»</text:span> <text:span text:style-name="T1">(место нахождения: Баннэбни 16,6340 Бар, Швейцария; основной вид деятельности – холдинговая компания).</text:span></text:p>
      <text:p text:style-name="P9">В соответствии с пунктом 2 части 2 статьи 33 Федерального закона <text:s text:c="9"/>№ 135-ФЗ от 26.07.2006 «О защите конкуренции», в связи с тем, что данное ходатайство нуждается в дополнительном рассмотрении, ФАС России продлила срок рассмотрения указанного ходатайства на два месяца.</text:p>
      <text:h text:style-name="P14" text:outline-level="5" text:is-list-header="true"/>
      <text:p text:style-name="Standard"/>
      <text:p text:style-name="Standard"/>
      <text:p text:style-name="Standard"/>
      <text:h text:style-name="P15" text:outline-level="5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643D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6643D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4:21.66</meta:creation-date>
    <dc:date>2015-04-02T17:37:36.51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7" meta:character-count="1086"/>
    <meta:user-defined meta:name="Поле 1"/>
    <meta:user-defined meta:name="Поле 2"/>
    <meta:user-defined meta:name="Поле 3"/>
    <meta:user-defined meta:name="Поле 4"/>
  </office:meta>
</office:document-meta>
</file>