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AAAF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532cm"/>
    </style:style>
    <style:style style:name="Таблица1.B" style:family="table-column">
      <style:table-column-properties style:column-width="8.468cm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751cm" fo:margin-right="0cm" fo:margin-top="0.101cm" fo:margin-bottom="0cm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7" style:family="paragraph" style:parent-style-name="Text_20_body">
      <style:paragraph-properties fo:margin-top="0.101cm" fo:margin-bottom="0.101cm" fo:text-align="center" style:justify-single-word="false"/>
      <style:text-properties style:font-name="Times New Roman1" fo:font-size="14pt"/>
    </style:style>
    <style:style style:name="P18" style:family="paragraph" style:parent-style-name="Table_20_Contents">
      <style:paragraph-properties fo:margin-left="0cm" fo:margin-right="0.185cm" fo:margin-top="0cm" fo:margin-bottom="0cm" fo:text-align="end" style:justify-single-word="false" fo:text-indent="0cm" style:auto-text-indent="false" fo:padding="0cm" fo:border="none"/>
      <style:text-properties fo:font-size="14pt"/>
    </style:style>
    <style:style style:name="P19" style:family="paragraph" style:parent-style-name="Table_20_Contents">
      <style:paragraph-properties fo:margin-left="0cm" fo:margin-right="0.185cm" fo:margin-top="0cm" fo:margin-bottom="0cm" fo:text-align="end" style:justify-single-word="false" fo:text-indent="0cm" style:auto-text-indent="false" fo:padding="0cm" fo:border="none"/>
    </style:style>
    <style:style style:name="P20" style:family="paragraph" style:parent-style-name="Table_20_Contents">
      <style:paragraph-properties fo:margin-left="0cm" fo:margin-right="0.185cm" fo:margin-top="0cm" fo:margin-bottom="0cm" fo:text-align="end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.026cm" fo:margin-right="0cm" fo:margin-top="0cm" fo:margin-bottom="0cm" fo:text-align="justify" style:justify-single-word="false" fo:text-indent="-0.635cm" style:auto-text-indent="false">
        <style:tab-stops>
          <style:tab-stop style:position="1.429cm"/>
          <style:tab-stop style:position="1.879cm"/>
        </style:tab-stops>
      </style:paragraph-properties>
      <style:text-properties fo:font-size="14pt"/>
    </style:style>
    <style:style style:name="P23" style:family="paragraph" style:parent-style-name="Text_20_body" style:master-page-name="First_20_Page">
      <style:paragraph-properties fo:margin-left="9.71cm" fo:margin-right="0cm" fo:text-indent="0cm" style:auto-text-indent="false" style:page-number="auto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 fo:language="en" fo:country="US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1" fo:font-size="14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9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0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fo:font-size="14pt"/>
    </style:style>
    <style:style style:name="P31" style:family="paragraph" style:parent-style-name="Table_20_Contents" style:master-page-name="First_20_Page">
      <style:paragraph-properties fo:margin-left="0cm" fo:margin-right="0.185cm" fo:margin-top="0cm" fo:margin-bottom="0cm" fo:text-align="end" style:justify-single-word="false" fo:text-indent="0cm" style:auto-text-indent="false" style:page-number="auto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language="en" fo:country="US"/>
    </style:style>
    <style:style style:name="T5" style:family="text">
      <style:text-properties fo: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9b0e9-c7cd-4914-8242-523de15c4cdc" text:name="BossProviderVariable"/>
      </text:user-field-decls>
      <text:p text:style-name="P23"/>
      <text:p text:style-name="P21"/>
      <text:p text:style-name="P7">ОПРЕДЕЛЕНИЕ </text:p>
      <text:p text:style-name="P7">ОБ ИСПРАВЛЕНИИ ОПИСКИ, ОПЕЧАТКИ ИЛИ </text:p>
      <text:p text:style-name="P7">АРИФМЕТИЧЕСКОЙ ОШИБКИ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><text:span text:style-name="T4">30 </text:span>марта 2015 г.</text:p>
          </table:table-cell>
          <table:table-cell office:value-type="string">
            <text:p text:style-name="P10">г. Москва</text:p>
          </table:table-cell>
        </table:table-row>
      </table:table>
      <text:p text:style-name="P8"> </text:p>
      <text:p text:style-name="P11">Комиссия ФАС России по рассмотрению дела о нарушении антимонопольного законодательства  (далее – Комиссия) в составе: </text:p>
      <text:p text:style-name="P11"><text:span text:style-name="T4">&lt;...&gt;</text:span>,</text:p>
      <text:p text:style-name="P11">рассмотрев дело № 1-10-200/00-06-14 по признакам нарушения ОАО «Уралкалий» (место нахождения: <text:span text:style-name="T1">ул. Пятилетки, д. 63, г. Березники,</text:span> Пермский край, <text:span text:style-name="T1">618426</text:span>) пункта 1 части 1 статьи 10 Федерального закона от 26.07.2006 № 135-ФЗ «О защите конкуренции» (далее - Закон о защите конкуренции),</text:p>
      <text:p text:style-name="P13"/>
      <text:p text:style-name="P13">УСТАНОВИЛА:</text:p>
      <text:list xml:id="list5263773731739963065" text:style-name="L1">
        <text:list-item>
          <text:list>
            <text:list-item>
              <text:list>
                <text:list-item>
                  <text:p text:style-name="P24">Наличие в тексте определения от 30.12.2014 № 06/54874/14 о назначении дела № 1-10-200/00-06-14 о нарушении антимонопольного законодательства к рассмотрению (далее — Определение о назначении дела), определения от 27.02.2015 № 06/9072/15 об отложении рассмотрения дела № 1-10-200/00-06-14 (далее — Определение об отложении дела), <text:s/>технической ошибки, выразившейся в неверном указании в тексте наименования продукта (рассол хлорида натрия, хлорид натрия), в товарных границах которого возбуждено и рассматривается дело № 1-10-200/00-06-14 по признакам нарушения ПАО «Уралкалий» пункта 1 части 1 статьи 10 Закона о защите конкуренции.</text:p>
                </text:list-item>
              </text:list>
            </text:list-item>
          </text:list>
        </text:list-item>
      </text:list>
      <text:p text:style-name="P22"><text:s text:c="4"/><text:tab/><text:tab/>2. <text:s text:c="3"/>Наличие в тексте определения от 27.02.2015 № 06/9072/15 об отложении рассмотрения дела № 1-10-200/00-06-14 (далее — Определение об отложении дела), технической ошибки, выразившейся в неверном указании периода (2012-2014) оценки ценообразования ПАО «Уралкалий» на раствор хлорида натрия, поставленный ОАО «БСЗ». </text:p>
      <text:p text:style-name="P12">В соответствии со статьей 51.1 Закона о защите конкуренции Комиссия</text:p>
      <text:p text:style-name="P17">ОПРЕДЕЛИЛА:</text:p>
      <text:list xml:id="list2691382834860858499" text:style-name="L2">
        <text:list-item>
          <text:list>
            <text:list-item>
              <text:list>
                <text:list-item>
                  <text:p text:style-name="P26">Признать утратившим силу определение от 25.03.2015 № 06/14229/15 об исправлении описки, опечатки или арифметической ошибки. </text:p>
                </text:list-item>
                <text:list-item>
                  <text:p text:style-name="P26">Исправить техническую ошибку в первом абзаце первой страницы, в шестом абзаце второй страницы Определения о назначении дела, заменив словосочетание «рассол хлорида натрия» на «раствор хлорида натрия». </text:p>
                </text:list-item>
                <text:list-item>
                  <text:p text:style-name="P26"><text:soft-page-break/>Исправить техническую ошибку на второй странице Определения об отложении дела в третьем и восьмом абзацах, заменив словосочетание «хлорид натрия» на «раствор хлорида натрия». </text:p>
                </text:list-item>
                <text:list-item>
                  <text:p text:style-name="P26">Исправить техническую ошибку на второй странице Определения об отложении дела в третьем и восьмом абзацах, заменив временной период оценки ценообразования ПАО «Уралкалий» на раствор хлорида натрия, поставленный ОАО «БСЗ», с «2012-2014 гг.» на «2006-2014 гг.»</text:p>
                </text:list-item>
              </text:list>
            </text:list-item>
          </text:list>
        </text:list-item>
      </text:list>
      <text:p text:style-name="P8">    </text:p>
      <text:p text:style-name="P14"> </text:p>
      <text:list xml:id="list4628680301059075985" text:style-name="L3">
        <text:list-header>
          <text:p text:style-name="P27"/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AAAF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0AAAF8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0AAAF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7:57:00.15</meta:creation-date>
    <dc:date>2015-04-02T17:39:44.96</dc:date>
    <meta:editing-duration>PT40M42S</meta:editing-duration>
    <meta:editing-cycles>3</meta:editing-cycles>
    <meta:generator>OpenOffice.org/3.4.1$Win32 OpenOffice.org_project/341m1$Build-9593</meta:generator>
    <meta:print-date>2015-03-31T12:46:56.18</meta:print-date>
    <meta:document-statistic meta:table-count="1" meta:image-count="2" meta:object-count="0" meta:page-count="2" meta:paragraph-count="25" meta:word-count="311" meta:character-count="2334"/>
    <meta:user-defined meta:name="Поле 1"/>
    <meta:user-defined meta:name="Поле 2"/>
    <meta:user-defined meta:name="Поле 3"/>
    <meta:user-defined meta:name="Поле 4"/>
  </office:meta>
</office:document-meta>
</file>