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C96F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508cm" style:auto-text-indent="false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</style:style>
    <style:style style:name="P6" style:family="paragraph" style:parent-style-name="Text_20_body">
      <style:paragraph-properties fo:margin-left="0cm" fo:margin-right="0cm" fo:line-height="100%" fo:text-align="center" style:justify-single-word="false" fo:text-indent="1.508cm" style:auto-text-indent="false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text-indent="1.508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1.508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3pt" style:font-size-asian="13pt" style:font-size-complex="13pt"/>
    </style:style>
    <style:style style:name="P16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fo:font-weight="bold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9.985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985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-0.028cm" style:auto-text-indent="false">
        <style:tab-stops/>
      </style:paragraph-properties>
      <style:text-properties fo:font-size="10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1.194cm" style:auto-text-indent="false"/>
      <style:text-properties fo:font-size="13pt" style:font-size-asian="13pt" style:font-size-complex="13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9.985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77f01c-04f6-4243-b94e-35089f98ff37" text:name="BossProviderVariable"/>
      </text:user-field-decls>
      <text:p text:style-name="P24"/>
      <text:p text:style-name="P27"/>
      <text:p text:style-name="P17"/>
      <text:p text:style-name="P17"/>
      <text:h text:style-name="P16" text:outline-level="2">РЕШЕНИЕ</text:h>
      <text:p text:style-name="P12">по жалобе на действия (бездействие) </text:p>
      <text:p text:style-name="P12">Московского УФАС России</text:p>
      <text:p text:style-name="P18"/>
      <text:p text:style-name="P19">01 апреля 2015 года <text:s text:c="86"/>г. Москва</text:p>
      <text:p text:style-name="P5"/>
      <text:p text:style-name="P13">Руководителем ФАС России И.Ю. Артемьевым рассмотрены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<text:s text:c="3"/>№ 339 (далее - Регламент), жалобы &lt;...&gt; (далее также – Заявитель) от 06.03.2015 № б/н (вх. № 22354-ЭП/15 от 10.03.2015), от 29.03.2015 № б/н (вх. № 29519-ЭП/15 от 30.03.2015) на бездействие Московского УФАС России (далее – Жалоба) и</text:p>
      <text:p text:style-name="P5"/>
      <text:p text:style-name="P12">УСТАНОВЛЕНО:</text:p>
      <text:p text:style-name="P11"/>
      <text:p text:style-name="P14">Заявитель указывает на нарушение Московским УФАС России установленного Регламентом срока рассмотрения заявления, указывающего на наличие признаков нарушения антимонопольного законодательства, в частности в действиях ОАО «Ростелеком».</text:p>
      <text:p text:style-name="P14">Из представленных Заявителем и Московским УФАС России материалов (сведений) следует.</text:p>
      <text:p text:style-name="P14">Заявление &lt;...&gt;, указывающее на наличие признаков нарушения антимонопольного законодательства в действиях ОАО «Ростелеком» в части предоставления услуг телевизионного вещания жителям многоквартирного дома поступило в Московское УФАС России 22.10.2014 (вх. № 40120) (далее – Заявление).</text:p>
      <text:p text:style-name="P14">Согласно части 4 статьи 44 Федерального закона от 26.07.2006 № 135-ФЗ «О защите конкуренции» (далее – Закон о защите конкуренции) и пунктам 2.16, 2.18 Регламента,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<text:soft-page-break/>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</text:p>
      <text:p text:style-name="P14">Следовательно, общий срок рассмотрения заявления или материалов о нарушении антимонопольного законодательства составляет три месяца и исчисляется со дня их регистрации в антимонопольном органе. </text:p>
      <text:p text:style-name="P14">Письмом от 12.12.2014 № ОК/41234 Московское УФАС России направило Заявителю уведомление о продлении срока рассмотрения Заявления в целях получения дополнительной информации.</text:p>
      <text:p text:style-name="P14">По результатам рассмотрения указанного заявления территориальный орган ФАС России принял решение об отказе в возбуждении дела о нарушении антимонопольного законодательства, о чем уведомил заявителя письмом от 18.03.2015 № ОК/9644.</text:p>
      <text:p text:style-name="P14">Учитывая изложенное, Московским УФАС России нарушены требования Регламента к сроку рассмотрения Заявления.</text:p>
      <text:p text:style-name="P14">Дополнительно следует отметить, что законодательством Российской Федерации не установлены полномочия ФАС России по отмене (пересмотру) решений, принятых его территориальными органами, в том числе об отказе в возбуждении дела о нарушении антимонопольного законодательства.</text:p>
      <text:p text:style-name="P14">В соответствии со статьей 52 Закона о защите конкуренции решение антимонопольного органа может быть обжаловано в арбитражный суд в течение трех месяцев со дня принятия решения.</text:p>
      <text:p text:style-name="P14">Вместе с тем, согласно пункту 4 части 9 статьи 44 Закона о защите конкуренции отказ антимонопольного органа в возбуждении дела о нарушении антимонопольного законодательства не является препятствием для повторного обращения с заявлением в антимонопольный орган с предоставлением доказательств, ранее неизвестных данному антимонопольному органу.</text:p>
      <text:p text:style-name="P8">На основании изложенного, руководствуясь пунктом 5.25 Регламента,</text:p>
      <text:p text:style-name="P5"/>
      <text:p text:style-name="P5"/>
      <text:p text:style-name="P7">РЕШЕНО:</text:p>
      <text:p text:style-name="P6"/>
      <text:p text:style-name="P13">1.<text:span text:style-name="T2"> </text:span>Признать действия Московского УФАС России не соответствующими Регламенту, в части сроков рассмотрения заявления.</text:p>
      <text:list xml:id="list2596209006083329208" text:style-name="L1">
        <text:list-item>
          <text:list>
            <text:list-item>
              <text:list>
                <text:list-item>
                  <text:p text:style-name="P25">Указать Москов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p>
                  <text:p text:style-name="P26"/>
                </text:list-item>
              </text:list>
            </text:list-item>
          </text:list>
        </text:list-item>
      </text:list>
      <text:p text:style-name="P11"><text:soft-page-break/></text:p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C96F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8C96F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2:02:30.51</meta:creation-date>
    <dc:date>2015-04-02T18:44:31.34</dc:date>
    <meta:editing-duration>PT5M5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497" meta:character-count="4053"/>
    <meta:user-defined meta:name="Поле 1"/>
    <meta:user-defined meta:name="Поле 2"/>
    <meta:user-defined meta:name="Поле 3"/>
    <meta:user-defined meta:name="Поле 4"/>
  </office:meta>
</office:document-meta>
</file>