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D00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use-window-font-color="true" fo:font-size="10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494cm"/>
        </style:tab-stops>
      </style:paragraph-properties>
      <style:text-properties style:font-name="Times New Roman"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996cm"/>
        </style:tab-stops>
      </style:paragraph-properties>
      <style:text-properties style:font-name="Times New Roman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>
        <style:tab-stops>
          <style:tab-stop style:position="13.996cm"/>
        </style:tab-stops>
      </style:paragraph-properties>
      <style:text-properties style:use-window-font-color="true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language="ru" fo:country="RU" fo:background-color="transparent" style:font-size-asian="13pt" style:font-name-complex="Times New Roman" style:font-size-complex="13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9.611cm" fo:margin-right="0cm" fo:margin-top="0cm" fo:margin-bottom="0.049cm" fo:text-indent="0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9.532cm" fo:margin-right="0cm" fo:margin-top="0cm" fo:margin-bottom="0.049cm" fo:text-indent="0cm" style:auto-text-indent="false"/>
    </style:style>
    <style:style style:name="P25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2pt" fo:font-weight="bold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27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28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font-style="normal" fo:font-weight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fo:font-weight="normal" style:language-asian="en" style:country-asian="US" style:font-weight-asian="normal" style:font-weight-complex="normal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size="12pt" fo:font-weight="bold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font-name="Times New Roman" fo:font-size="13pt" fo:font-weight="bold" style:font-size-asian="13pt" style:font-size-complex="13pt"/>
    </style:style>
    <style:style style:name="T15" style:family="text">
      <style:text-properties fo:font-size="11pt" fo:language="en" fo:country="US" fo:font-style="normal" fo:font-weight="normal" style:font-size-asian="11pt" style:language-asian="en" style:country-asian="US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f74552-d1f3-40c2-aa6b-71d556f0482a" text:name="BossProviderVariable"/>
      </text:user-field-decls>
      <text:p text:style-name="P29"><text:span text:style-name="T14">ПРЕДПИСАНИЕ</text:span></text:p>
      <text:p text:style-name="P7">о прекращении нарушения законодательства</text:p>
      <text:p text:style-name="P7">Российской Федерации о рекламе</text:p>
      <text:p text:style-name="P8"><text:span text:style-name="T5">по делу </text:span><text:span text:style-name="T6">№ </text:span><text:span text:style-name="T9">3-5-</text:span><text:span text:style-name="T6">33</text:span><text:span text:style-name="T9">/00-08-14</text:span></text:p>
      <text:p text:style-name="P9"><text:span text:style-name="T1">23</text:span> <text:span text:style-name="T1">марта 2015</text:span> г. <text:s text:c="101"/>г. 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11">Кашеваров А.Б. - заместитель руководителя ФАС России;</text:p>
      <text:p text:style-name="P11">Члены Комиссии:</text:p>
      <text:p text:style-name="P11">Карташов Н.Н. <text:span text:style-name="T7">–</text:span> <text:span text:style-name="T7">начальник Управления контроля рекламы и недобросовестной конкуренции;</text:span></text:p>
      <text:p text:style-name="P11">Василенкова И.И. – заместитель начальника управления - начальник отдела Управления контроля рекламы и недобросовестной конкуренции;</text:p>
      <text:p text:style-name="P14"><text:span text:style-name="T1">Дегтярева А.В.</text:span>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19">на основании своего решения от 23 марта 2015 г. по делу № <text:span text:style-name="T8">3-5-33/00-08-14</text:span> о признании ненадлежащей рекламы лекарственного препарата «ОРСОТЕН СЛИМ», распространявшейся в марте-апреле 2013 г. и в марте-апреле 2014 г. на федеральных телеканалах и с мая по декабрь 2012 г., <text:span text:style-name="T13">с сентября по декабрь 2013 г., в мае 2014 г. в печатных средствах массовой информации, а также рекламы БАД «ОРСОСЛИМ», распространявшейся в 2012 г. в печатных средствах массовой информации, </text:span>и в соответствии 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p>
      <text:p text:style-name="P22"><text:span text:style-name="T5">ПРЕДПИСЫВАЕТ</text:span>:</text:p>
      <text:p text:style-name="P18">1. <text:span text:style-name="T12">ООО «КРКА ФАРМА»</text:span> (ОГРН 1025005328853, ИНН 5042060699, КПП 501701001, дата регистрации 12.11.2002, юридический адрес: ул. Московская, 50, г. Истра, Московская обл., 143500) прекратить нарушение части 8 статьи 24, пункта 3 части 2 статьи 5 Федерального закона «О рекламе», а именно: прекратить распространение рекламы лекарственного препарата «ОРСОТЕН СЛИМ», формирующей и поддерживающей интерес потребителей к рецептурному лекарственному препарату «ОРСОТЕН».</text:p>
      <text:p text:style-name="P18">2. <text:span text:style-name="T12">ООО «КРКА ФАРМА»</text:span> (ОГРН 1025005328853, ИНН 5042060699, КПП 501701001, дата регистрации 12.11.2002, юридический адрес: ул. Московская, 50, г. Истра, Московская обл., 143500) прекратить нарушение части 8 статьи 24, пункта 3 части 2 статьи 5, пункта 1 части 1 статьи 25 Федерального закона «О рекламе», а именно: прекратить распространение рекламы биологически активной добавки «ОРСОСЛИМ», формирующей и поддерживающей интерес потребителей к рецептурному лекарственному препарату «ОРСОТЕН», а также <text:span text:style-name="T12">создающей впечатление</text:span>, <text:span text:style-name="T12">что БАД «ОРСОСЛИМ» обладает лечебными свойствами</text:span>.</text:p>
      <text:p text:style-name="P17">Срок исполнения предписания 30 дней со дня получения настоящего предписания.</text:p>
      <text:p text:style-name="P20"><text:soft-page-break/>2. <text:span text:style-name="T3">ООО «КРКА ФАРМА»</text:span> представить в ФАС России письменные доказательства исполнения пунктов 1, 2 настоящего предписания до 20 мая 2015 года.</text:p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D0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A6D00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21:27:45.50</meta:creation-date>
    <dc:date>2015-04-21T10:47:26.08</dc:date>
    <meta:editing-duration>PT4M31S</meta:editing-duration>
    <meta:editing-cycles>1</meta:editing-cycles>
    <meta:generator>OpenOffice.org/3.4.1$Win32 OpenOffice.org_project/341m1$Build-9593</meta:generator>
    <meta:print-date>2015-03-27T22:24:47.29</meta:print-date>
    <meta:document-statistic meta:table-count="0" meta:image-count="1" meta:object-count="0" meta:page-count="2" meta:paragraph-count="22" meta:word-count="414" meta:character-count="3201"/>
    <meta:user-defined meta:name="Поле 1"/>
    <meta:user-defined meta:name="Поле 2"/>
    <meta:user-defined meta:name="Поле 3"/>
    <meta:user-defined meta:name="Поле 4"/>
  </office:meta>
</office:document-meta>
</file>