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7B89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32cm" fo:margin-right="0cm" fo:margin-top="0.18cm" fo:margin-bottom="0.049cm" fo:text-indent="0cm" style:auto-text-indent="false"/>
    </style:style>
    <style:style style:name="P5" style:family="paragraph" style:parent-style-name="Text_20_body">
      <style:paragraph-properties fo:margin-left="9.532cm" fo:margin-right="0cm" fo:margin-top="0.18cm" fo:margin-bottom="0.049cm" fo:text-indent="0cm" style:auto-text-indent="false"/>
      <style:text-properties fo:font-size="11pt" fo:font-weight="bold" style:font-size-asian="11pt" style:font-size-complex="11pt"/>
    </style:style>
    <style:style style:name="P6" style:family="paragraph" style:parent-style-name="Text_20_body">
      <style:paragraph-properties fo:margin-left="9.532cm" fo:margin-right="0cm" fo:margin-top="0cm" fo:margin-bottom="0.049cm" fo:text-indent="0cm" style:auto-text-indent="false"/>
      <style:text-properties fo:font-size="11pt" style:font-size-asian="11pt" style:font-size-complex="11pt"/>
    </style:style>
    <style:style style:name="P7" style:family="paragraph" style:parent-style-name="Text_20_body">
      <style:paragraph-properties fo:margin-left="9.611cm" fo:margin-right="0cm" fo:margin-top="0cm" fo:margin-bottom="0.049cm" fo:text-indent="0cm" style:auto-text-indent="false"/>
      <style:text-properties fo:font-size="11pt" style:font-size-asian="11pt" style:font-size-complex="11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3pt" style:font-size-asian="13pt" style:font-size-complex="13pt"/>
    </style:style>
    <style:style style:name="P10" style:family="paragraph" style:parent-style-name="Text_20_body">
      <style:paragraph-properties fo:margin-top="0cm" fo:margin-bottom="0cm" fo:text-align="center" style:justify-single-word="false"/>
      <style:text-properties fo:font-size="13pt" style:font-size-asian="13pt" style:font-size-complex="13pt"/>
    </style:style>
    <style:style style:name="P11" style:family="paragraph" style:parent-style-name="Text_20_body">
      <style:paragraph-properties fo:margin-top="0cm" fo:margin-bottom="0cm" fo:text-align="end" style:justify-single-word="false"/>
      <style:text-properties fo:font-size="13pt" style:font-size-asian="13pt" style:font-size-complex="13pt"/>
    </style:style>
    <style:style style:name="P12" style:family="paragraph" style:parent-style-name="Text_20_body">
      <style:paragraph-properties fo:margin-top="0cm" fo:margin-bottom="0cm"/>
      <style:text-properties fo:font-size="6pt" style:font-size-asian="6pt" style:font-size-complex="6pt"/>
    </style:style>
    <style:style style:name="P13" style:family="paragraph" style:parent-style-name="Text_20_body">
      <style:paragraph-properties fo:margin-top="0cm" fo:margin-bottom="0cm" fo:text-align="end" style:justify-single-word="false"/>
      <style:text-properties fo:font-size="6pt" style:font-size-asian="6pt" style:font-size-complex="6pt"/>
    </style:style>
    <style:style style:name="P14" style:family="paragraph" style:parent-style-name="Text_20_body">
      <style:paragraph-properties fo:margin-top="0cm" fo:margin-bottom="0cm" fo:text-align="center" style:justify-single-word="false"/>
      <style:text-properties fo:font-size="6pt" style:font-size-asian="6pt" style:font-size-complex="6pt"/>
    </style:style>
    <style:style style:name="P15"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03cm" fo:text-align="justify" style:justify-single-word="false" fo:text-indent="1.251cm" style:auto-text-indent="false"/>
      <style:text-properties fo:font-size="6pt" style:font-size-asian="6pt" style:font-size-complex="6pt"/>
    </style:style>
    <style:style style:name="P17" style:family="paragraph" style:parent-style-name="Text_20_body">
      <style:paragraph-properties fo:margin-left="0cm" fo:margin-right="0cm" fo:margin-top="0cm" fo:margin-bottom="0.03cm"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101cm" fo:margin-bottom="0.03cm" fo:text-align="justify" style:justify-single-word="false" fo:text-indent="1.251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20" style:family="paragraph" style:parent-style-name="Text_20_body">
      <style:paragraph-properties fo:margin-left="0cm" fo:margin-right="0cm" fo:margin-top="0cm" fo:margin-bottom="0.049cm" fo:text-align="justify" style:justify-single-word="false" fo:text-indent="1.244cm" style:auto-text-indent="false"/>
      <style:text-properties fo:font-size="13pt" fo:background-color="transparen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049cm" fo:text-align="justify" style:justify-single-word="false" fo:text-indent="1.27cm" style:auto-text-indent="false"/>
      <style:text-properties fo:font-size="13pt" style:font-size-asian="13pt" style:font-size-complex="13pt"/>
    </style:style>
    <style:style style:name="P23" style:family="paragraph" style:parent-style-name="Text_20_body">
      <style:paragraph-properties fo:margin-top="0.049cm" fo:margin-bottom="0.049cm"/>
    </style:style>
    <style:style style:name="P24" style:family="paragraph" style:parent-style-name="Text_20_body">
      <style:paragraph-properties fo:margin-left="0cm" fo:margin-right="0cm" fo:margin-top="0cm" fo:margin-bottom="0.03cm" fo:text-align="end" style:justify-single-word="false" fo:text-indent="0cm" style:auto-text-indent="false"/>
    </style:style>
    <style:style style:name="P25"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P26" style:family="paragraph" style:parent-style-name="Text_20_body">
      <style:paragraph-properties fo:margin-top="0cm" fo:margin-bottom="0cm" fo:text-align="justify" style:justify-single-word="false"/>
      <style:text-properties fo:font-size="6pt" style:font-size-asian="6pt" style:font-size-complex="6pt"/>
    </style:style>
    <style:style style:name="P27" style:family="paragraph" style:parent-style-name="Text_20_body">
      <style:paragraph-properties fo:margin-left="0cm" fo:margin-right="0cm" fo:margin-top="0cm" fo:margin-bottom="0.049cm" fo:text-align="justify" style:justify-single-word="false" fo:text-indent="1.244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font-size="13pt"/>
    </style:style>
    <style:style style:name="P29" style:family="paragraph" style:parent-style-name="Text_20_body">
      <style:paragraph-properties fo:margin-top="0.049cm" fo:margin-bottom="0.049cm" fo:text-align="justify" style:justify-single-word="false"/>
      <style:text-properties fo:font-size="13pt" fo:font-weight="bold" style:font-size-asian="13pt" style:font-size-complex="13pt"/>
    </style:style>
    <style:style style:name="T1" style:family="text">
      <style:text-properties fo:font-weight="bold"/>
    </style:style>
    <style:style style:name="T2" style:family="text">
      <style:text-properties fo:font-size="13pt" fo:font-weight="bold" style:font-size-asian="13pt" style:font-size-complex="13pt"/>
    </style:style>
    <style:style style:name="T3" style:family="text">
      <style:text-properties fo:font-size="13pt" style:font-size-asian="13pt" style:font-size-complex="13pt"/>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fo:background-color="transparent"/>
    </style:style>
    <style:style style:name="T7" style:family="text">
      <style:text-properties fo:font-weight="normal" style:font-weight-asian="normal" style:font-weight-complex="normal"/>
    </style:style>
    <style:style style:name="T8" style:family="text">
      <style:text-properties fo:color="#000000" style:text-line-through-style="none" fo:font-size="11pt" fo:font-style="normal" style:text-underline-style="none" fo:font-weight="bold" style:text-blinking="false" style:font-size-asian="11pt" style:font-style-asian="normal" style:font-weight-asian="bold" style:font-size-complex="11pt" style:font-style-complex="normal" style:font-weight-complex="bold"/>
    </style:style>
    <style:style style:name="T9" style:family="text">
      <style:text-properties fo:color="#000000" style:font-name="Times New Roman" fo:language="ru" fo:country="RU" fo:font-style="normal" fo:font-weight="normal" style:language-asian="en" style:country-asian="US" style:font-weight-asian="normal" style:font-weight-complex="normal"/>
    </style:style>
    <style:style style:name="T10" style:family="text">
      <style:text-properties fo:background-color="transparent"/>
    </style:style>
    <style:style style:name="T11" style:family="text">
      <style:text-properties style:font-name="Times New Roman" fo:background-color="transparent"/>
    </style:style>
    <style:style style:name="T12" style:family="text">
      <style:text-properties style:font-name="Times New Roman" fo:language="ru" fo:country="RU" fo:background-color="transparent"/>
    </style:style>
    <style:style style:name="T13" style:family="text">
      <style:text-properties style:font-name="Times New Roman" fo:language="ru" fo:country="RU" fo:font-weight="normal" style:font-weight-asian="normal" style:font-weight-complex="normal"/>
    </style:style>
    <style:style style:name="T14" style:family="text">
      <style:text-properties style:font-name="Times New Roman" fo:language="en" fo:country="US" fo:background-color="transparent"/>
    </style:style>
    <style:style style:name="T15" style:family="text">
      <style:text-properties style:font-name="Times New Roman" fo:font-weight="normal" style:font-weight-asian="normal" style:font-weight-complex="normal"/>
    </style:style>
    <style:style style:name="T16" style:family="text">
      <style:text-properties fo:language="ru" fo:country="RU"/>
    </style:style>
    <style:style style:name="T17" style:family="text">
      <style:text-properties fo:font-variant="normal" fo:text-transform="none" fo:color="#313131" fo:letter-spacing="normal" fo:font-style="normal" fo:font-weight="normal"/>
    </style:style>
    <style:style style:name="T18" style:family="text">
      <style:text-properties style:text-line-through-style="none" style:text-position="0% 100%" fo:font-style="normal" style:text-underline-style="none" style:font-name-asian="Calibri" style:font-style-asian="normal" style:font-name-complex="Calibri" style:font-style-complex="normal"/>
    </style:style>
    <style:style style:name="T19" style:family="text">
      <style:text-properties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423149-42cf-4095-9ec6-f6b80a705c0e" text:name="BossProviderVariable"/>
      </text:user-field-decls>
      <text:p text:style-name="P25"><text:span text:style-name="T1">РЕШЕНИЕ</text:span></text:p>
      <text:p text:style-name="P10"><text:span text:style-name="T1">по делу № </text:span><text:span text:style-name="T5">3-5-</text:span><text:span text:style-name="T1">33</text:span><text:span text:style-name="T5">/00-08-14</text:span></text:p>
      <text:p text:style-name="P23"><text:span text:style-name="T2">«23» марта 2015 г. </text:span><text:span text:style-name="T3">                                        <text:s text:c="17"/>                                        </text:span><text:span text:style-name="T2">г. Москва</text:span></text:p>
      <text:p text:style-name="P19">Комиссия ФАС России по рассмотрению дел, возбужденных по признакам нарушения законодательства о рекламе в составе:</text:p>
      <text:p text:style-name="P19">Председатель Комиссии</text:p>
      <text:p text:style-name="P21">Кашеваров А.Б. – заместитель руководителя ФАС России;</text:p>
      <text:p text:style-name="P21">Члены Комиссии:</text:p>
      <text:p text:style-name="P21">Карташов Н.Н. - начальник Управления контроля рекламы и недобросовестной конкуренции,</text:p>
      <text:p text:style-name="P21">Василенкова И.И. – заместитель начальника управления - начальник отдела Управления контроля рекламы и недобросовестной конкуренции,</text:p>
      <text:p text:style-name="P22">Дегтярева А.В. – ведущий специалист-эксперт отдела контроля законодательства о рекламе Управления контроля рекламы и недобросовестной конкуренции,</text:p>
      <text:p text:style-name="P22">рассмотрев дело № <text:span text:style-name="T7">3-5-33/00-08-14 </text:span>по признакам нарушения законодательства Российской Федерации о рекламе по факту распространения рекламы лекарственного препарата «ОРСОТЕН СЛИМ» и рекламы БАД «ОРСОСЛИМ»,</text:p>
      <text:p text:style-name="P27">в присутствии представителей:</text:p>
      <text:p text:style-name="P27">лица, в действиях которого содержатся признаки нарушения законодательства о рекламе:</text:p>
      <text:p text:style-name="P20">ООО «КРКА ФАРМА» — <text:span text:style-name="T9">Дубровиной Е.В.</text:span>, Мухиной Т.А.<text:span text:style-name="T15">,</text:span> <text:span text:style-name="T15">Куксовой Я.П. - </text:span><text:span text:style-name="T15">доверенность </text:span><text:span text:style-name="T9">б/н от 15.02.2015</text:span><text:span text:style-name="T15">, </text:span><text:span text:style-name="T15">Козина В.В. (доверенность б/н от 19.11.2014)</text:span></text:p>
      <text:p text:style-name="P27">заинтересованного лица:</text:p>
      <text:p text:style-name="P20">Krka, d. d., Novo mesto (АО «КРКА, д.д., Ново место» (Словения), имеющее в России Представительство АО «КРКА, д.д., Ново место» (Словения) — Дубровиной Е.В. - доверенность б/н от 15.02.2015, </text:p>
      <text:p text:style-name="P27">заявителя:</text:p>
      <text:p text:style-name="P20">ЗАО «Рош-Москва» - Покатович И.С., Шолтыревой О.А. - <text:span text:style-name="T15">доверенность 15/2 от 13.10.2014,</text:span> Политко Д.С., <text:span text:style-name="T13">Голубевой Д.С.</text:span><text:span text:style-name="T15"> - доверенность 230/2 от 20.08.2014</text:span>,</text:p>
      <text:p text:style-name="P29">УСТАНОВИЛА:</text:p>
      <text:p text:style-name="P15">В заседании Комиссии, состоявшемся 16 марта 2015 г., был объявлен перерыв в рассмотрении дела до 15 часов 23 марта 2015 г.</text:p>
      <text:p text:style-name="P15">В ФАС России поступило заявление ЗАО «Рош-Москва» о признаках нарушения законодательства о рекламе в рекламе нерецептурного лекарственного препарата «ОРСОТЕН СЛИМ» и рекламе БАД «ОРСОСЛИМ», направленных на борьбу с лишним весом. </text:p>
      <text:p text:style-name="P15">Заявитель - ЗАО «Рош-Москва», осуществляет деятельность по продвижению и продаже на территории Российской Федерации рецептурного лекарственного средства «КСЕНИКАЛ» с активным веществом «орлистат», действие которого направлено на борьбу с ожирением и избыточной массой тела.</text:p>
      <text:p text:style-name="P15">Рецептурный лекарственный препарат «ОРСОТЕН» и лекарственный препарат «ОРСОТЕН СЛИМ» с идентичными активными веществами широко представлен на российском рынке и производятся, рекламируются и продвигаются на российском <text:soft-page-break/>рынке группой компаний «КРКА»: </text:p>
      <text:p text:style-name="P15">ООО «КРКА-РУС» является производителем и держателем регистрационного удостоверения рецептурного лекарственного препарата «ОРСОТЕН», лекарственного препарата «ОРСОТЕН СЛИМ»,</text:p>
      <text:p text:style-name="P15">ООО «КРКА ФАРМА» осуществляет маркетинг, реализацию лекарственных средств и БАДов, производимых в России и Словении, </text:p>
      <text:p text:style-name="P15">словенская компания АО «КРКА, д.д., Ново место», имеющая в России представительство, является материнской компанией ООО «КРКА-РУС» и ООО «КРКА ФАРМА» - ей принадлежит 100% долей уставного капитала указанных компаний, осуществляет работы по регистрации и сертификации продукции, является производителем и держателем регистрационного удостоверения БАД «ОРСОСЛИМ».</text:p>
      <text:p text:style-name="P15">Указанные компании входят в одну группу лиц и осуществляют деятельность по производству и продаже на российском рынке средств для похудения: </text:p>
      <text:p text:style-name="P15">рецептурного ЛС «ОРСОТЕН» (производитель - ООО «КРКА-РУС», распространитель - ООО «КРКА ФАРМА»);</text:p>
      <text:p text:style-name="P15">нерецептурного ЛС «ОРСОТЕН СЛИМ» (производитель - ООО «КРКА-РУС», распространитель - ООО «КРКА ФАРМА»);</text:p>
      <text:p text:style-name="P15">БАДа «ОРСОСЛИМ» (производитель - АО «КРКА, д.д., Ново место», распространитель - ООО «КРКА ФАРМА»).</text:p>
      <text:p text:style-name="P15">При этом на упаковках рецептурного ЛС «ОРСОТЕН» и нерецептурного ЛС «ОРСОТЕН СЛИМ» указано, что данные препараты произведены ООО «КРКА-РУС» в сотрудничестве с АО «КРКА, д.д., Ново место».</text:p>
      <text:p text:style-name="P15">Телевизионная реклама лекарственного препарата «ОРСОТЕН СЛИМ» распространялась в марте-апреле 2013 г. на федеральных телеканалах «Первый канал», «Ю-ТВ», «ТВ-3 Россия» и в марте-апреле 2014 г. на федеральных телеканалах «Первый канал», «ТВ-3» Россия», «Телекомпания ПЯТНИЦА», «Петербург — 5 канал». Печатная реклама указанного лекарственного препарата распространялась с мая по декабрь 2012 г. <text:span text:style-name="T10">в журналах </text:span><text:span text:style-name="T6">Cosmopolit</text:span><text:span text:style-name="T10">а</text:span><text:span text:style-name="T6">n</text:span><text:span text:style-name="T10">, Здоровье, Антенна-Телесемь, Лиза Худеем правильно, Аптекарь, </text:span><text:span text:style-name="T6">SHAPE </text:span><text:span text:style-name="T10">и пр.</text:span>, <text:span text:style-name="T11">с сентября по декабрь 2013 г. - в журналах </text:span><text:span text:style-name="T12">Домашний очаг, </text:span><text:span text:style-name="T14">ELLE</text:span><text:span text:style-name="T11">, Антенна, </text:span><text:span text:style-name="T12">Самая</text:span><text:span text:style-name="T14"> </text:span><text:span text:style-name="T12">и пр.,</text:span><text:span text:style-name="T11"> в мае 2014 г. - в журнале </text:span><text:span text:style-name="T12">Фармацевтический вестник</text:span><text:span text:style-name="T11">. </text:span></text:p>
      <text:p text:style-name="P15">Реклама БАД «ОРСОСЛИМ» распространялась в период с мая по июль 2012 г. в журналах <text:span text:style-name="T4">ELLE</text:span>, Самая, Антенна-Телесемь, 7 Дней, Домашний очаг и пр.</text:p>
      <text:p text:style-name="P15">Лекарственный препарат «ОРСОТЕН СЛИМ» и БАД «ОРСОСЛИМ» обращаются на российском рынке с наименованиями и в упаковках, сходных до степени смешения с наименованием и упаковкой рецептурного лекарственного средства «ОРСОТЕН», реклама которого ограничена в силу части 8 статьи 24 Федерального закона «О рекламе». </text:p>
      <text:p text:style-name="P17">При оценке сходства до степени смешения ФАС России руководствовалось Правилами составления, подачи и рассмотрения заявки на регистрацию товарного знака и знака обслуживания, утвержденными Приказом Роспатента № 32 от 05 марта 2003 года, а также Методическими рекомендациями по проверке <text:span text:style-name="T18">заявленных обозначений на тождество и сходство, утвержденными Приказом Роспатента № 197 от 31 декабря 2009 года.</text:span></text:p>
      <text:p text:style-name="P15"><text:soft-page-break/>В телевизионной и печатной рекламе лекарственного препарата «ОРСОТЕН СЛИМ» и в печатной рекламе БАДа «ОРСОСЛИМ» демонстрируются упаковки и сообщаются потребительские свойства. При этом композиционное оформление упаковок, изображенных в рекламе лекарственного препарата «ОРСОТЕН СЛИМ» и БАДа «ОРСОСЛИМ», сходно с оформлением упаковки рецептурного лекарственного препарата «ОРСОТЕН», широко представленного в продаже. </text:p>
      <text:p text:style-name="P15">Дизайн упаковок всех трех препаратов РЛС «ОРСОТЕН», ЛС «ОРСОТЕН СЛИМ» и БАДа «ОРСОСЛИМ» обладает очевидным сходством. </text:p>
      <text:p text:style-name="P15">Упаковки всех трех указанных препаратов обладают идентичными характерными чертами –общее композиционное решение, идентичный шрифт для обозначения наименований, использование внизу справа товарного знака «КРКА», и содержат совпадающие изобразительные элементы – стилизованное изображение женского силуэта на всей фронтальной части упаковки, круглая эмблема с изображением женского силуэта внутри.</text:p>
      <text:p text:style-name="P15">Единственное отличие упаковок заключается в использовании различной цветовой гаммы и незначительных отличиях в расположении некоторых элементов – поперечной полосы с названием препарата (на упаковке БАД «ОРСОТЕН СЛИМ»).</text:p>
      <text:p text:style-name="P15">Товарный знак «ОРСОТЕН», использованный в названии рецептурного препарата, и обозначение «ОРСОТЕН СЛИМ», использованное в названии нерецептурного препарата, являются сходными до степени смешения за счет фонетического сходства, одинакового графического исполнения, того факта, что семантически дополнительный элемент «СЛИМ» не влияет на различительную способность обозначения «ОРСОТЕН СЛИМ» в целом.</text:p>
      <text:p text:style-name="P15">Товарный знак «ОРСОТЕН», использованный в названии рецептурного препарата, и обозначение «ОРСОСЛИМ», использованное в названии биологически активной добавки, с семантической точки зрения имеют идентичный запоминающийся фантазийный элемент «ОРСО», являются близкими с графической и сходными с фонетической точек зрения и различаются только в одном слоге, который не влияет на различительную способность товарного знака и представляет собой незначительное дополнение к основному оригинальному элементу «ОРСО». </text:p>
      <text:p text:style-name="P15">Таким образом, упаковки рецептурного лекарственного препарата «ОРСОТЕН», нерецептурного лекарственного препарата «ОРСОТЕН СЛИМ» и БАДа «ОРСОСЛИМ» сходны до степени смешения, а использованные в названиях данных препаратов словесные обозначения характеризуются определенным сходством между собой. </text:p>
      <text:p text:style-name="P15">При этом на лицевой стороне упаковки БАДа «ОРСОСЛИМ» не содержится указания на то, что продукт является биологически активной добавкой к пище. </text:p>
      <text:p text:style-name="P15">С учетом изложенного можно заключить, что в целом отдельные отличия в наименованиях рассматриваемых препаратов и их упаковок не способны должным образом индивидуализировать данные товары на рынке, и соответственно не влияют на различительную способность названий товаров и их упаковок при восприятии потребителями их рекламы.</text:p>
      <text:p text:style-name="P15">В связи с этим нерецептурный лекарственный препарат «ОРСОТЕН СЛИМ» и БАД «ОРСОСЛИМ» в рекламе ассоциируются с рецептурным лекарственным препаратом «ОРСОТЕН».</text:p>
      <text:p text:style-name="P15"><text:soft-page-break/>Формированию ассоциации потребителями нерецептурного лекарственного препарата «ОРСОТЕН СЛИМ» и БАДа «ОРСОСЛИМ» с рецептурным лекарственным препаратом «ОРСОТЕН» способствуют как сходство дизайна упаковок и наименований, так и аналогичные показания к применению и совпадающие цели применения всех трех препаратов – средства для похудения, направленные на снижение массы тела. </text:p>
      <text:p text:style-name="P15">Усиливается эффект такой ассоциации тем, что у рекламируемых препаратов места реализации полностью совпадают с местами реализации рецептурного лекарственного препарата «ОРСОТЕН»: и в том, и в другом случае это аптечные сети.</text:p>
      <text:p text:style-name="P15">Таким образом, реклама нерецептурного лекарственного препарата «ОРСОТЕН СЛИМ» и реклама биологически активной добавки «ОРСОСЛИМ» одновременно формирует и поддерживает интерес неопределенного круга лиц к рецептурному лекарственному препарату «ОРСОТЕН», и их реклама должна рассматриваться как реклама рецептурного лекарственного препарата «ОРСОТЕН».</text:p>
      <text:p text:style-name="P15">Согласно части 8 статьи 24 Федерального закона от 13.03.2006 № 38-ФЗ «О рекламе» (далее – Закон о рекламе) реклама лекарственных препаратов в формах и дозировках, отпускаемых по рецептам на лекарственные препараты, не допускается иначе как в местах проведения медицинских или фармацевтических выставок, семинаров, конференций и иных подобных мероприятий и в предназначенных для медицинских и фармацевтических работников специализированных печатных изданиях.</text:p>
      <text:p text:style-name="P15">Согласно части 4 статьи 2 Закона о рекламе 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text:p>
      <text:p text:style-name="P15">В соответствии с пунктом 3 части 2 статьи 5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15">Восприятие потребителями товарного знака в качестве рекламы конкретного товара зависит от знакомства потребителя с товарами, выпускаемыми под данным знаком. Рецептурный лекарственный препарат «ОРСОТЕН» широко представлен в продаже и известен потребителю. В связи с этим реклама лекарственного препарата «ОРСОТЕН СЛИМ» и БАДа «ОРСОСЛИМ» вызывает прочные ассоциативные связи с рецептурным лекарственным препаратом «ОРСОТЕН».</text:p>
      <text:p text:style-name="P15">Изложенные обстоятельства позволяют заключить, что реклама лекарственного препарата «ОРСОТЕН СЛИМ» и реклама БАДа «ОРСОСЛИМ» представляет собой рекламу рецептурного лекарственного средства «ОРСОТЕН», соответственно реклама <text:soft-page-break/>рецептурного лекарственного препарата «ОРСОТЕН» осуществляется под видом рекламы других товаров – нерецептурного лекарственного препарата «ОРСОТЕН СЛИМ» и БАДа «ОРСОСЛИМ».</text:p>
      <text:p text:style-name="P15">Указанный вывод подтверждается результатами социологического проса, проведенного ВЦИОМ по заказу ЗАО «Рош-Москва».</text:p>
      <text:p text:style-name="P15">Из отчета ВЦИОМ следует, что 78,9% респондентов считают рекламу лекарственного препарата «ОРСОТЕН СЛИМ» одновременной рекламой рецептурного лекарственного средства «ОРСОТЕН». </text:p>
      <text:p text:style-name="P15">Согласно отчету ВЦИОМ четвертая часть опрошенных — 24 %, утверждают, что видели рекламу препарата «ОРСОТЕН», несмотря на отсутствие распространения рекламы рецептурного лекарственного препарата «ОРСОТЕН» в неспециализированных СМИ, что свидетельствует о наличии у потребителей ассоциативных связей при восприятии рекламы лекарственного препарата «ОРСОТЕН СЛИМ» и рекламы БАДа «ОРСОСЛИМ» с рецептурным лекарственным препаратом «ОРСОТЕН».</text:p>
      <text:p text:style-name="P15">По мнению респондентов, препараты «ОРСОТЕН» и «ОРСОТЕН СЛИМ» (93,2%), а также препарат «ОРСОТЕН» и БАД «ОРСОСЛИМ» (72,5%) относятся к одной линейке товаров (являются взаимозаменяемыми). </text:p>
      <text:p text:style-name="P15">На сходство упаковок рецептурного препарата «ОРСОТЕН» и нерецептурного препарата «ОРСОТЕН СЛИМ» по внешнему виду указало 92,7 % респондентов. В качестве причин, по которым респонденты могли бы перепутать препараты «ОРСОТЕН» и «ОРСОТЕН СЛИМ», опрошенные отметили сходство дизайна упаковок (78,1 %) и названий (15,4 %) препаратов.</text:p>
      <text:p text:style-name="P15">На сходство упаковок рецептурного препарата «ОРСОТЕН» и БАД «ОРСОСЛИМ» по внешнему виду указало 72,1% респондента. В качестве причин, по которым респонденты могли бы перепутать препарат «ОРСОТЕН» и БАД «ОРСОСЛИМ», опрошенные отметили сходство дизайна упаковок (70,1 %) и названий (35,1 %) препаратов.</text:p>
      <text:p text:style-name="P15">Результаты исследования ВЦИОМ свидетельствуют о том, что потребители не видят разницы между указанными препаратами, и соответственно высока вероятность того, что после просмотра распространяемой рекламы гражданами при покупке в аптеке один препарат будет принят за другой.</text:p>
      <text:p text:style-name="P15">Кроме того, результаты исследования ВЦИОМ подтверждают то, что фактически элемент «ОРСОТЕН» является товарным знаком, характеризующим группу определенных товаров – средств для снижения веса: как рецептурных и нерецептурных лекарственных препаратов, так и нелекарственных препаратов, производимых и продвигаемых группой компаний КРКА.</text:p>
      <text:p text:style-name="P15">Согласно пункту 16 Письма Президиума ВАС № 37 от 25.12.98 «Обзор практики рассмотрения споров, связанных с применением законодательства о рекламе» информация, очевидно ассоциирующаяся у потребителя с определенным товаром, рассматривается как реклама этого товара.</text:p>
      <text:p text:style-name="P15"><text:bookmark text:name="OLE_LINK1"/>Таким образом, реклама лекарственного препарата «ОРСОТЕН СЛИМ», распространявшаяся на федеральных каналах в марте-апреле 2013 г. и в марте-апреле 2014 г. и в печатных средствах массовой информации с мая по декабрь 2012 г., с <text:soft-page-break/>октября по декабрь 2013 г., в мае 2014 г., а также реклама БАД «ОРСОСЛИМ», распространявшаяся с мая по июль 2012 г. в печатных средствах массовой информации, призвана также привлечь внимание и поддерживать интерес к рецептурному лекарственному препарату «ОРСОТЕН» и является рекламой рецептурного лекарственного препарата «ОРСОТЕН».</text:p>
      <text:p text:style-name="P15">Данную позицию поддержали члены Экспертного совета по применению законодательства о рекламе при ФАС России (консультативно-совещательный орган) и Экспертного совета по развитию конкуренции в социальной сфере и здравоохранении, на совместном заседании которых, состоявшемся 24.12.2014, рассматривалась указанная телевизионная и печатная реклама лекарственного препарата «ОРСОТЕН СЛИМ» и БАД «ОРСОСЛИМ». В ходе дискуссии и последовавшего голосования члены экспертных советов большинством голосов признали осуществление рекламы рецептурного лекарственного средства «ОРСОТЕН» под видом лекарственного средства «ОРСОТЕН СЛИМ и БАД «ОРСОСЛИМ».</text:p>
      <text:p text:style-name="P15">Таким образом, реклама рецептурного лекарственного средства «ОРСОТЕН» под видом рекламы лекарственного препарата ЛС «ОРСОТЕН СЛИМ» и БАДа «ОРСОСЛИМ» распространяется в общедоступных средствах массовой информации с признаками нарушения пункта 3 части 2 статьи 5, части 8 статьи 24 Федерального закона «О рекламе», что свидетельствует о признаках недобросовестной рекламы.</text:p>
      <text:p text:style-name="P15">В рекламе БАД «ОРСОСЛИМ» в журналах Самая, <text:span text:style-name="T4">ELLE </text:span><text:span text:style-name="T16">за 2012 г.</text:span> содержится следующая информация о потребительских свойствах БАДа:</text:p>
      <text:p text:style-name="P15">«Уникальное сочетание ГЭГК (экстракт зеленого чая), кофеина, <text:span text:style-name="T4">L</text:span>-карнитина, вит.гр. В и хрома обеспечивает комплексный механизм действия: стимулирование обменных процессов, расщепление жировых отложений, снижение тяги к сладкому».</text:p>
      <text:p text:style-name="P15">Снижение тяги к сладкому является исключительно результатом действия веществ, воздействующих на центральную нервную систему человека. Между тем результат такого действия свидетельствует о лечебном эффекте, который свойственен только лекарственным препаратам, и в силу природы биологически активных добавок (продукты питания) не может являться свойством этих продуктов.</text:p>
      <text:p text:style-name="P15">Таким образом, реклама БАД «ОРСОСЛИМ» в журналах Самая, <text:span text:style-name="T4">ELLE</text:span> указывает на наличие у данного БАДа лечебных свойств и создает впечатление, что БАД является лекарственным средством. Усиливает данное впечатление то обстоятельство, что дизайн упаковки БАД «ОРСОСЛИМ» сходен с дизайном упаковок лекарственных средств «ОРСОТЕН» и «ОРСОТЕН СЛИМ». </text:p>
      <text:p text:style-name="P15">В соответствии с пунктом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15">С учетом изложенного в рекламе БАД «ОРСОСЛИМ» с указанием на такое потребительское свойство, как снижение тяги к сладкому, усматриваются признаки нарушения пункта 1 части 1 статьи 25 Федерального закона «О рекламе».</text:p>
      <text:p text:style-name="P16"/>
      <text:p text:style-name="P15">Возражая по существу претензий по настоящему делу, представители ООО «КРКА ФАРМА» в опровержение доказательств, основанных на исследовании <text:soft-page-break/>ВЦИОМ, представили экспертное заключение ООО «Синовейт Комкон» по теме «Оценка используемых исследовательских методов в исследовании ВЦИОМ».</text:p>
      <text:p text:style-name="P15">Вместе с тем изложенные в заключении замечания к методологии исследования ВЦИОМ не опровергают результатов исследования, соответственно не имеют значения <text:span text:style-name="T17">для установления обстоятельств нарушения законодательства о рекламе.</text:span></text:p>
      <text:p text:style-name="P15">Возражения представителей ООО «КРКА ФАРМА» по поводу распространения на территории Российской Федерации рекламного ролика БАД «ОРСОСЛИМ», представленного в материалы дела ЗАО «Рош-Москва» по результатам поискового запроса в системе «Яндекс», приняты Комиссией и данный материал исключен из рассмотрения.</text:p>
      <text:p text:style-name="P15">В соответствии со статьей 38 Федерального закона «О рекламе» рекламодатель несёт ответственность за нарушение требований законодательства Российской Федерации о рекламе, установленных частями 2-8 статьи 5 Федерального закона «О рекламе».</text:p>
      <text:p text:style-name="P15">Рекламодателем указанной рекламы является ООО «КРКА ФАРМА» (ОГРН 1025005328853, ИНН 5042060699, КПП 501701001, дата регистрации 12.11.2002, юридический адрес: ул. Московская, 50, г. Истра, Московская обл., 143500), которое осуществляет маркетинг, реализацию лекарственных средств, производимых в России и Словении. </text:p>
      <text:p text:style-name="P18">Руководствуясь частью 8 статьи 24, пунктами 3 части 2 статьи 5, пунктом 1 части 1 статьи 25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9">РЕШИЛА:</text:p>
      <text:p text:style-name="P15">1. Признать ненадлежащей рекламу лекарственного препарата «ОРСОТЕН СЛИМ», распространявшуюся в марте-апреле 2013 г. на федеральных телеканалах «Первый канал», «Ю-ТВ», «ТВ-3 Россия» и в марте-апреле 2014 г. на федеральных телеканалах «Первый канал», «ТВ-3» Россия», «Телекомпания ПЯТНИЦА», «Петербург — 5 канал», а также печатную рекламу указанного лекарственного препарата, распространявшуюся с мая по декабрь 2012 г. <text:span text:style-name="T10">в журналах </text:span><text:span text:style-name="T6">Cosmopolit</text:span><text:span text:style-name="T10">а</text:span><text:span text:style-name="T6">n</text:span><text:span text:style-name="T10">, Здоровье, Антенна-Телесемь, Лиза Худеем правильно, Аптекарь, </text:span><text:span text:style-name="T6">SHAPE </text:span><text:span text:style-name="T10">и пр.</text:span>, <text:span text:style-name="T11">с сентября по декабрь 2013 г. - в журналах </text:span><text:span text:style-name="T12">Домашний очаг, </text:span><text:span text:style-name="T14">ELLE</text:span><text:span text:style-name="T11">, Антенна, </text:span><text:span text:style-name="T12">Самая</text:span><text:span text:style-name="T14"> </text:span><text:span text:style-name="T12">и пр.,</text:span> нарушающей часть 8 статьи 24, пункт 3 части 2 статьи 5 Федерального закона «О рекламе».</text:p>
      <text:p text:style-name="P15">2. Признать ненадлежащей рекламу лекарственного препарата «ОРСОТЕН СЛИМ», распространявшуюся <text:span text:style-name="T11">в мае 2014 г. в журнале </text:span><text:span text:style-name="T12">Фармацевтический вестник,</text:span> нарушающей пункт 3 части 2 статьи 5 Федерального закона «О рекламе».</text:p>
      <text:p text:style-name="P15">3. Признать ненадлежащей рекламу биологически активной добавки «ОРСОСЛИМ», распространявшуюся с мая по июль 2012 г. в журналах <text:span text:style-name="T4">ELLE</text:span>, Самая, Антенна-Телесемь, 7 Дней, Домашний очаг, и пр., нарушающей часть 8 статьи 24, пункт 3 части 2 статьи 5 Федерального закона «О рекламе».</text:p>
      <text:p text:style-name="P15">4. Признать ненадлежащей рекламу биологически активной добавки «ОРСОСЛИМ», распространявшуюся с мая по июль 2012 г. в журналах <text:span text:style-name="T4">ELLE</text:span>, Самая, <text:s/>нарушающей пункт 1 части 1 статьи 25 Федерального закона «О рекламе».</text:p>
      <text:p text:style-name="P15"><text:soft-page-break/>5. Выдать ООО «КРКА ФАРМА» предписание о прекращении нарушения Федерального закона «О рекламе».</text:p>
      <text:p text:style-name="P15">6. 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ООО «КРКА ФАРМА».</text:p>
      <text:p text:style-name="P26"> </text:p>
      <text:p text:style-name="P28"><text:span text:style-name="T19">Решение изготовлено в полном объеме 01 апрел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7B89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5-31505(1) </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867B89D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10:24:54.53</meta:creation-date>
    <dc:date>2015-04-21T11:00:35.64</dc:date>
    <meta:editing-duration>PT12M21S</meta:editing-duration>
    <meta:editing-cycles>2</meta:editing-cycles>
    <meta:generator>OpenOffice.org/3.4.1$Win32 OpenOffice.org_project/341m1$Build-9593</meta:generator>
    <meta:print-date>2015-04-06T18:47:20.38</meta:print-date>
    <meta:document-statistic meta:table-count="0" meta:image-count="1" meta:object-count="0" meta:page-count="8" meta:paragraph-count="90" meta:word-count="2601" meta:character-count="20587"/>
    <meta:user-defined meta:name="Поле 1"/>
    <meta:user-defined meta:name="Поле 2"/>
    <meta:user-defined meta:name="Поле 3"/>
    <meta:user-defined meta:name="Поле 4"/>
  </office:meta>
</office:document-meta>
</file>