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9BB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1ca8a-14ac-470e-b495-4b3ff787567c" text:name="BossProviderVariable"/>
      </text:user-field-decls>
      <text:p text:style-name="P14"><text:span text:style-name="T7">РЕШЕНИЕ</text:span></text:p>
      <text:p text:style-name="P6">по результатам рассмотрения ходатайства</text:p>
      <text:p text:style-name="P9"><text:span text:style-name="T5">В соответствии со статьями </text:span><text:span text:style-name="T6">28</text:span><text:span text:style-name="T5">, 33 Федерального закона от 26.07.2006 № 135-ФЗ «О защите конкуренции» Федеральная антимонопольная служба рассмотрела ходатайство </text:span><text:span text:style-name="T3">открытого акционерного общества междугородной и международной электрической связи «Ростелеком» </text:span><text:span text:style-name="T4">(место нахождения: Российская Федерация, 191002, г. Санкт-Петербург, Достоевского ул., д. 15; основной вид деятельности: предоставление услуг в области электросвязи: предоставление услуг связи в соответствии с полученными лицензиями, передача информации по магистральным и внутризоновым сетям связи, сдача в аренду линий передач, линейных, групповых и сетевых трактов, каналов тональной частоты, каналов и средств звукового и телевизионного вещания, каналов передачи данных; ОГРН: 1027700198767; ИНН: 7707049388) о</text:span><text:span text:style-name="T3"> приобретении 75% голосующих акций закрытого акционерного общества «Айкумен - информационные бизнес-системы»</text:span><text:span text:style-name="T4"> (место нахождения: Российская Федерация, 119602, г. Москва, Академика Анохина ул., д. 2, кор. 7; основной вид деятельности: разработка программного обеспечения и консультирование в этой области; ОГРН: 1087746614592; ИНН: 7729602052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59B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59BB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3:39:34.58</meta:creation-date>
    <dc:date>2015-04-21T11:35:25.40</dc:date>
    <meta:editing-duration>PT30M6S</meta:editing-duration>
    <meta:editing-cycles>1</meta:editing-cycles>
    <meta:generator>OpenOffice.org/3.4.1$Win32 OpenOffice.org_project/341m1$Build-9593</meta:generator>
    <meta:print-date>2015-04-17T10:16:53.02</meta:print-date>
    <meta:document-statistic meta:table-count="0" meta:image-count="1" meta:object-count="0" meta:page-count="1" meta:paragraph-count="4" meta:word-count="144" meta:character-count="1213"/>
    <meta:user-defined meta:name="Поле 1"/>
    <meta:user-defined meta:name="Поле 2"/>
    <meta:user-defined meta:name="Поле 3"/>
    <meta:user-defined meta:name="Поле 4"/>
  </office:meta>
</office:document-meta>
</file>