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215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d9135-0529-4537-a041-373977fa4611" text:name="BossProviderVariable"/>
      </text:user-field-decls>
      <text:h text:style-name="P26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349-1/14/АК115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349-1/14/АК115-15 </text:span><text:span text:style-name="T5">в отношении </text:span><text:span text:style-name="T7">заместителя председателя конкурсной комиссии Федерального агентства морского и речного транспорта Нечаева В.П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349-1/14/АК115-15 </text:span><text:span text:style-name="T5">возбужденное</text:span><text:span text:style-name="T8"> </text:span><text:span text:style-name="T9">в отношении </text:span><text:span text:style-name="T7">заместителя председателя конкурсной комиссии Федерального агентства морского и речного транспорта Нечаева В.П.</text:span><text:span text:style-name="T3">, </text:span><text:span text:style-name="T9">к рассмотрению на</text:span><text:span text:style-name="T12"> 22 апреля</text:span><text:span text:style-name="T11"> 2015 в 12 часов 15 минут</text:span><text:span text:style-name="T9"> по адресу: г. Москва, ул. Садовая Кудринская, д. 11, каб. 246-2.</text:span></text:p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21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C215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05:22.37</meta:creation-date>
    <dc:date>2015-04-21T12:18:11.24</dc:date>
    <meta:editing-duration>PT1M4S</meta:editing-duration>
    <meta:editing-cycles>1</meta:editing-cycles>
    <meta:generator>OpenOffice.org/3.4.1$Win32 OpenOffice.org_project/341m1$Build-9593</meta:generator>
    <meta:print-date>2015-04-14T14:15:01.06</meta:print-date>
    <meta:document-statistic meta:table-count="0" meta:image-count="1" meta:object-count="0" meta:page-count="1" meta:paragraph-count="12" meta:word-count="180" meta:character-count="1663"/>
    <meta:user-defined meta:name="Поле 1"/>
    <meta:user-defined meta:name="Поле 2"/>
    <meta:user-defined meta:name="Поле 3"/>
    <meta:user-defined meta:name="Поле 4"/>
  </office:meta>
</office:document-meta>
</file>