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1A51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4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Heading_20_3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text-indent="1.27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c6ced4-75c0-40f1-8866-80ff030b4b33" text:name="BossProviderVariable"/>
      </text:user-field-decls>
      <text:h text:style-name="P27" text:outline-level="3">ОПРЕДЕЛЕНИЕ</text:h>
      <text:p text:style-name="P20">о назначении времени и места рассмотрения дела</text:p>
      <text:p text:style-name="P9"><text:span text:style-name="T10">об административном правонарушении </text:span><text:span text:style-name="T4">№ К-1349-1/14/АК117-15</text:span></text:p>
      <text:p text:style-name="P9"/>
      <text:p text:style-name="P12">«13» апреля 2015 <text:s text:c="94"/>Москва</text:p>
      <text:p text:style-name="P21"><text:tab/></text:p>
      <text:p text:style-name="P22"><text:span text:style-name="T10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11.03.2015 по делу </text:span><text:span text:style-name="T4">№ К-1349-1/14/АК117-15 </text:span><text:span text:style-name="T5">в отношении </text:span><text:span text:style-name="T7">члена</text:span><text:span text:style-name="T8"> конкурсной комиссии Федерального агентства морского и речного транспорта Абрамова С.Н.</text:span><text:span text:style-name="T6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25">руководствуясь пунктом 1 части 1 статьи 29.1 КоАП,</text:p>
      <text:p text:style-name="P13">ОПРЕДЕЛИЛ:</text:p>
      <text:p text:style-name="P14"><text:span text:style-name="T10"><text:tab/>Назначить дело об административном правонарушении <text:s text:c="54"/></text:span><text:span text:style-name="T4">№ К-1349-1/14/АК117-15 </text:span><text:span text:style-name="T5">возбужденное</text:span><text:span text:style-name="T9"> </text:span><text:span text:style-name="T10">в отношении </text:span><text:span text:style-name="T7">члена</text:span><text:span text:style-name="T8"> конкурсной комиссии Федерального агентства морского и речного транспорта Абрамова С.Н.</text:span><text:span text:style-name="T3">, </text:span><text:span text:style-name="T10">к рассмотрению на</text:span><text:span text:style-name="T13"> 22 апреля</text:span><text:span text:style-name="T12"> 2015 в 12 часов 25 минут</text:span><text:span text:style-name="T10"> по адресу: г. Москва, ул. Садовая Кудринская, д. 11, каб. 246-2.</text:span></text:p>
      <text:p text:style-name="P26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1A51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21A51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7:13:29.94</meta:creation-date>
    <dc:date>2015-04-21T12:22:31.59</dc:date>
    <meta:editing-duration>PT1M23S</meta:editing-duration>
    <meta:editing-cycles>1</meta:editing-cycles>
    <meta:generator>OpenOffice.org/3.4.1$Win32 OpenOffice.org_project/341m1$Build-9593</meta:generator>
    <meta:print-date>2015-04-13T17:15:13.14</meta:print-date>
    <meta:document-statistic meta:table-count="0" meta:image-count="1" meta:object-count="0" meta:page-count="1" meta:paragraph-count="12" meta:word-count="178" meta:character-count="1627"/>
    <meta:user-defined meta:name="Поле 1"/>
    <meta:user-defined meta:name="Поле 2"/>
    <meta:user-defined meta:name="Поле 3"/>
    <meta:user-defined meta:name="Поле 4"/>
  </office:meta>
</office:document-meta>
</file>