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2F2E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0e250-22fb-411b-8ae6-5fc555d96697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К-1517/14/АК125-15</text:span></text:p>
      <text:p text:style-name="P9"/>
      <text:p text:style-name="P12">«13» апреля 2015 <text:s text:c="94"/>Москва</text:p>
      <text:p text:style-name="P20"><text:tab/></text:p>
      <text:p text:style-name="P21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517/14/АК125-15 </text:span><text:span text:style-name="T5">в отношении </text:span><text:span text:style-name="T7">члена конкурсной комиссии Федерального агентства морского и речного транспорта Лукина И.Я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К-1517/14/АК125-15 </text:span><text:span text:style-name="T5">возбужденное</text:span><text:span text:style-name="T8"> </text:span><text:span text:style-name="T9">в отношении </text:span><text:span text:style-name="T7">члена конкурсной комиссии Федерального агентства морского и речного транспорта Лукина И.Я.</text:span><text:span text:style-name="T3">, </text:span><text:span text:style-name="T9">к рассмотрению на</text:span><text:span text:style-name="T12"> 22 апреля</text:span><text:span text:style-name="T11"> 2015 в 13 часов 00 минут</text:span><text:span text:style-name="T9"> по адресу: г. Москва, ул. Садовая Кудринская, д. 11, каб. 246-2.</text:span></text:p>
      <text:p text:style-name="P26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2F2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2F2E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38:19.88</meta:creation-date>
    <dc:date>2015-04-21T12:38:26.56</dc:date>
    <meta:editing-duration>PT1M7S</meta:editing-duration>
    <meta:editing-cycles>1</meta:editing-cycles>
    <meta:generator>OpenOffice.org/3.4.1$Win32 OpenOffice.org_project/341m1$Build-9593</meta:generator>
    <meta:print-date>2015-04-13T17:39:53.94</meta:print-date>
    <meta:document-statistic meta:table-count="0" meta:image-count="1" meta:object-count="0" meta:page-count="1" meta:paragraph-count="12" meta:word-count="178" meta:character-count="1619"/>
    <meta:user-defined meta:name="Поле 1"/>
    <meta:user-defined meta:name="Поле 2"/>
    <meta:user-defined meta:name="Поле 3"/>
    <meta:user-defined meta:name="Поле 4"/>
  </office:meta>
</office:document-meta>
</file>