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5A7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b2f160-2d9f-40d5-b526-35adb15b4b9e" text:name="BossProviderVariable"/>
      </text:user-field-decls>
      <text:h text:style-name="P26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6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6-15 </text:span><text:span text:style-name="T5">в отношении </text:span><text:span text:style-name="T7">секретаря конкурсной комиссии Федерального агентства морского и речного транспорта Литовой Н.Е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6-15 </text:span><text:span text:style-name="T5">возбужденное</text:span><text:span text:style-name="T8"> </text:span><text:span text:style-name="T9">в отношении </text:span><text:span text:style-name="T7">секретаря конкурсной комиссии Федерального агентства морского и речного транспорта Литовой Н.Е.</text:span><text:span text:style-name="T3">, </text:span><text:span text:style-name="T9">к рассмотрению на</text:span><text:span text:style-name="T12"> 22 апреля</text:span><text:span text:style-name="T11"> 2015 в 13 часов 05 минут</text:span><text:span text:style-name="T9"> по адресу: г. Москва, ул. Садовая Кудринская, д. 11, каб. 246-2.</text:span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5A7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F5A7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42:18.78</meta:creation-date>
    <dc:date>2015-04-21T12:40:06.90</dc:date>
    <meta:editing-duration>PT1M2S</meta:editing-duration>
    <meta:editing-cycles>1</meta:editing-cycles>
    <meta:generator>OpenOffice.org/3.4.1$Win32 OpenOffice.org_project/341m1$Build-9593</meta:generator>
    <meta:print-date>2015-04-13T17:43:37.78</meta:print-date>
    <meta:document-statistic meta:table-count="0" meta:image-count="1" meta:object-count="0" meta:page-count="1" meta:paragraph-count="12" meta:word-count="178" meta:character-count="1629"/>
    <meta:user-defined meta:name="Поле 1"/>
    <meta:user-defined meta:name="Поле 2"/>
    <meta:user-defined meta:name="Поле 3"/>
    <meta:user-defined meta:name="Поле 4"/>
  </office:meta>
</office:document-meta>
</file>