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3B73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466d92-75f9-4308-87bb-efea463affa9" text:name="BossProviderVariable"/>
      </text:user-field-decls>
      <text:h text:style-name="P25" text:outline-level="3">ОПРЕДЕЛЕНИЕ</text:h>
      <text:p text:style-name="P19">о назначении времени и места рассмотрения дела</text:p>
      <text:p text:style-name="P10"><text:span text:style-name="T10">об административном правонарушении </text:span><text:span text:style-name="T4">№ К-1517/14/АК120-15</text:span></text:p>
      <text:p text:style-name="P10"/>
      <text:p text:style-name="P13">«13» апреля 2015 <text:s text:c="94"/>Москва</text:p>
      <text:p text:style-name="P20"><text:tab/></text:p>
      <text:p text:style-name="P21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517/14/АК120-15 </text:span><text:span text:style-name="T5">в отношении </text:span><text:span text:style-name="T7">начальника Управления обеспечения судоходства Федерального агентства морского и речного транспорта </text:span><text:span text:style-name="T8">Ушакова Д.В.</text:span><text:span text:style-name="T6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7</text:span><text:span text:style-name="T10"> статьи 19.5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4"/>
      <text:p text:style-name="P14">ОПРЕДЕЛИЛ:</text:p>
      <text:p text:style-name="P15"><text:span text:style-name="T10"><text:tab/>Назначить дело об административном правонарушении <text:s text:c="54"/></text:span><text:span text:style-name="T4">№ К-1517/14/АК120-15 </text:span><text:span text:style-name="T5">возбужденное</text:span><text:span text:style-name="T9"> </text:span><text:span text:style-name="T10">в отношении </text:span><text:span text:style-name="T7">начальника Управления обеспечения судоходства Федерального агентства морского и речного транспорта </text:span><text:span text:style-name="T8">Ушакова Д.В.</text:span><text:span text:style-name="T3">, </text:span><text:span text:style-name="T10">к рассмотрению на</text:span><text:span text:style-name="T13"> 22 апреля</text:span><text:span text:style-name="T12"> 2015 в 13 часов 10 минут</text:span><text:span text:style-name="T10"> по адресу: г. Москва, ул. Садовая Кудринская, д. 11, каб. 246-2.</text:span></text:p>
      <text:p text:style-name="P26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3B73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3B73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46:17.31</meta:creation-date>
    <dc:date>2015-04-21T12:41:55.51</dc:date>
    <meta:editing-duration>PT1M36S</meta:editing-duration>
    <meta:editing-cycles>1</meta:editing-cycles>
    <meta:generator>OpenOffice.org/3.4.1$Win32 OpenOffice.org_project/341m1$Build-9593</meta:generator>
    <meta:print-date>2015-04-13T17:48:11.93</meta:print-date>
    <meta:document-statistic meta:table-count="0" meta:image-count="1" meta:object-count="0" meta:page-count="1" meta:paragraph-count="12" meta:word-count="180" meta:character-count="1659"/>
    <meta:user-defined meta:name="Поле 1"/>
    <meta:user-defined meta:name="Поле 2"/>
    <meta:user-defined meta:name="Поле 3"/>
    <meta:user-defined meta:name="Поле 4"/>
  </office:meta>
</office:document-meta>
</file>