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EB03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b198cc-23fb-4c5e-b2f3-523935a6772f" text:name="BossProviderVariable"/>
      </text:user-field-decls>
      <text:p text:style-name="P24"/>
      <text:h text:style-name="P21" text:outline-level="3">ОПРЕДЕЛЕНИЕ</text:h>
      <text:p text:style-name="P18">о назначении времени и места рассмотрения дела</text:p>
      <text:p text:style-name="P9"><text:span text:style-name="T9">об административном правонарушении </text:span><text:span text:style-name="T4">№ К-1349-1/14/АК113-15</text:span></text:p>
      <text:p text:style-name="P9"/>
      <text:p text:style-name="P12">«13» апреля 2015 <text:s text:c="94"/>Москва</text:p>
      <text:p text:style-name="P19"><text:tab/></text:p>
      <text:p text:style-name="P20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1.03.2015 по делу </text:span><text:span text:style-name="T4">№ К-1349-1/14/АК113-15 </text:span><text:span text:style-name="T5">в отношении </text:span><text:span text:style-name="T7">заместителя начальника отдела связи, навигации и научной деятельности Управления обеспечения судоходства Федерального агентства морского и речного транспорта Абрамова С.Н.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4.2</text:span><text:span text:style-name="T9">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3"/>
      <text:p text:style-name="P13">ОПРЕДЕЛИЛ:</text:p>
      <text:p text:style-name="P14"><text:span text:style-name="T9"><text:tab/>Назначить дело об административном правонарушении <text:s text:c="54"/></text:span><text:span text:style-name="T4">№ К-1349-1/14/АК113-15 </text:span><text:span text:style-name="T5">возбужденное</text:span><text:span text:style-name="T8"> </text:span><text:span text:style-name="T9">в отношении </text:span><text:span text:style-name="T7">заместителя начальника отдела связи, навигации и научной деятельности Управления обеспечения судоходства Федерального агентства морского и речного транспорта Абрамова С.Н.</text:span><text:span text:style-name="T3">, </text:span><text:span text:style-name="T9">к рассмотрению на</text:span><text:span text:style-name="T12"> 22 апреля</text:span><text:span text:style-name="T11"> 2015 в 12 часов 10 минут</text:span><text:span text:style-name="T9"> по адресу: г. Москва, ул. Садовая Кудринская, д. 11, каб. 246-2.</text:span></text:p>
      <text:p text:style-name="P25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EB03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3EB03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7:50:22.75</meta:creation-date>
    <dc:date>2015-04-21T12:43:09.86</dc:date>
    <meta:editing-duration>PT36S</meta:editing-duration>
    <meta:editing-cycles>1</meta:editing-cycles>
    <meta:generator>OpenOffice.org/3.4.1$Win32 OpenOffice.org_project/341m1$Build-9593</meta:generator>
    <meta:print-date>2015-04-13T17:51:20.29</meta:print-date>
    <meta:document-statistic meta:table-count="0" meta:image-count="1" meta:object-count="0" meta:page-count="1" meta:paragraph-count="12" meta:word-count="194" meta:character-count="1787"/>
    <meta:user-defined meta:name="Поле 1"/>
    <meta:user-defined meta:name="Поле 2"/>
    <meta:user-defined meta:name="Поле 3"/>
    <meta:user-defined meta:name="Поле 4"/>
  </office:meta>
</office:document-meta>
</file>