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397D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paragraph-properties fo:margin-left="9.999cm" fo:margin-right="0cm" fo:text-indent="0cm" style:auto-text-indent="false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size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3.5pt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453e25-57df-45cb-ab20-22de279a2f9a" text:name="BossProviderVariable"/>
      </text:user-field-decls>
      <text:p text:style-name="P13">Открытое акционерное общество</text:p>
      <text:p text:style-name="P7">«РН-Москва»</text:p>
      <text:p text:style-name="P6"> </text:p>
      <text:p text:style-name="P7">ул. Беговая, д. 3, стр. 1,</text:p>
      <text:p text:style-name="P7">г. Москва, 125284</text:p>
      <text:p text:style-name="P6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9">Решение</text:p>
      <text:p text:style-name="P9">по результатам рассмотрения ходатайства</text:p>
      <text:p text:style-name="P12"> </text:p>
      <text:p text:style-name="P12"><text:span text:style-name="T1">В соответствии со статьями 28, 33 Федерального закона от 26.07.2006 №135 –ФЗ «О защите конкуренции» Федеральная антимонопольная служба рассмотрела ходатайство Открытого акционерного общества «РН-Москва» (место нахождения: Российская Федерация, 109456, г. Москва, ул. Паперника, домовладение 22; основной вид деятельности - осуществление оптовой и розничной торговли нефтепродуктами) </text:span><text:span text:style-name="T2">о приобретении 100% голосующих акций</text:span> <text:span text:style-name="T3">Закрытого акционерного общества «Магистраль 98» (место нахождения: </text:span><text:span text:style-name="T1">Московская область, Ленинский район, пос. Московский, Киевское шоссе 23 км, Автозаправочный комплекс Магистраль 98</text:span><text:span text:style-name="T3">; основные виды деятельности – строительство и сдача в аренду производственных, жилых, административных и других помещений и зданий; торговля ГСМ)</text:span><text:span text:style-name="T1">, и приняла решение об удовлетворении данного ходатайства.</text:span></text:p>
      <text:p text:style-name="P8"> </text:p>
      <text:p text:style-name="P8"> </text:p>
      <text:p text:style-name="P8"> </text:p>
      <text:p text:style-name="P11"> А.Г. Цыганов</text:p>
      <text:p text:style-name="P10"> </text:p>
      <text:p text:style-name="P3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4">А.А. Рожков(499)7552323, д. 08857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397D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7397D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3:17:43.13</meta:creation-date>
    <dc:date>2015-04-14T16:51:26.03</dc:date>
    <meta:editing-duration>PT1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2" meta:word-count="121" meta:character-count="1004"/>
    <meta:user-defined meta:name="Поле 1"/>
    <meta:user-defined meta:name="Поле 2"/>
    <meta:user-defined meta:name="Поле 3"/>
    <meta:user-defined meta:name="Поле 4"/>
  </office:meta>
</office:document-meta>
</file>