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5F8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3.5pt"/>
    </style:style>
    <style:style style:name="T3" style:family="text">
      <style:text-properties fo:font-size="14pt"/>
    </style:style>
    <style:style style:name="T4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0374b-6c62-4a38-a2f4-6ce079660aa6" text:name="BossProviderVariable"/>
      </text:user-field-decls>
      <text:p text:style-name="P11"><text:span text:style-name="T3">Решение</text:span></text:p>
      <text:p text:style-name="P8">по результатам рассмотрения ходатайства</text:p>
      <text:p text:style-name="P10"> </text:p>
      <text:p text:style-name="P10"><text:span text:style-name="T1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</text:span><text:span text:style-name="T3">Закрытого акционерного общества «Рокада Маркет»</text:span><text:span text:style-name="T1"> (</text:span><text:span text:style-name="T3">место нахождения:</text:span> <text:span text:style-name="T3">Российская Федерация, Ставропольский край, г. Ставрополь, ул. Доваторцев, д. 30 б; основные виды деятельности – предоставление имущества в аренду; производство, хранение, реализация, транспортировка нефти и нефтепродуктов, сжиженного газа, осуществление деятельности АЗС</text:span><text:span text:style-name="T1">) </text:span><text:span text:style-name="T2">о приобретении 33,333333% голосующих акций</text:span> <text:span text:style-name="T3">Открытого акционерного общества «Ставропольнефтепродукт» (место нахождения: </text:span><text:span text:style-name="T1">Российская Федерация, </text:span><text:span text:style-name="T3">Ставропольский край, город Ставрополь, ул. Лермонтова 185; основные виды деятельности – сдача имущества в аренду; оптовая и розничная торговля нефтепродуктами, в том числе через заправочные станции)</text:span><text:span text:style-name="T2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5F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25F8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5:53:50.65</meta:creation-date>
    <dc:date>2015-04-21T12:55:12.75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9" meta:character-count="943"/>
    <meta:user-defined meta:name="Поле 1"/>
    <meta:user-defined meta:name="Поле 2"/>
    <meta:user-defined meta:name="Поле 3"/>
    <meta:user-defined meta:name="Поле 4"/>
  </office:meta>
</office:document-meta>
</file>