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383EDA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999cm" fo:margin-right="0cm" fo:text-indent="0cm" style:auto-text-indent="false"/>
    </style:style>
    <style:style style:name="P3" style:family="paragraph" style:parent-style-name="Text_20_body">
      <style:paragraph-properties fo:margin-left="9.999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end" style:justify-single-word="false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3.5pt"/>
    </style:style>
    <style:style style:name="T3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07ae70-820d-4746-90fa-3dd62f8838af" text:name="BossProviderVariable"/>
      </text:user-field-decls>
      <text:p text:style-name="P9"><text:span text:style-name="T3">Решение</text:span></text:p>
      <text:p text:style-name="P5">по результатам рассмотрения ходатайства</text:p>
      <text:p text:style-name="P8"> </text:p>
      <text:p text:style-name="P8"><text:span text:style-name="T1">В соответствии со статьями 28, 33 Федерального закона от 26.07.2006 №135 –ФЗ «О защите конкуренции» Федеральная антимонопольная служба рассмотрела ходатайство Открытого акционерного общества «РН-Москва» (место нахождения: Российская Федерация, 109456, г. Москва, ул. Паперника, домовладение 22; основной вид деятельности - осуществление оптовой и розничной торговли нефтепродуктами) </text:span><text:span text:style-name="T2">о приобретении 100% голосующих акций</text:span> <text:span text:style-name="T3">Закрытого акционерного общества «Сретенка-Петролеум» (место нахождения: </text:span><text:span text:style-name="T1">119021, Российская Федерация, город Москва, улица Тимура Фрунзе, дом 11, корпус 2</text:span><text:span text:style-name="T3">; основные виды деятельности – создание, приобретение, содержание, аренда, эксплуатация сети заправочных станций (стационарных, подвижных и контейнерных) с возможным их оснащением оборудованием и объектами для оказания полного комплекса автосервиса (чисткой, мойкой, техническим обслуживанием, предоставлением отдыха, ночлега, питания водителям и пассажирам, продажа запчастей и товаров первой необходимости; организация оптовой и розничной торговли)</text:span><text:span text:style-name="T1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383ED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2383EDA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4T16:00:41.31</meta:creation-date>
    <dc:date>2015-04-21T12:56:52.50</dc:date>
    <meta:editing-duration>PT4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130" meta:character-count="1129"/>
    <meta:user-defined meta:name="Поле 1"/>
    <meta:user-defined meta:name="Поле 2"/>
    <meta:user-defined meta:name="Поле 3"/>
    <meta:user-defined meta:name="Поле 4"/>
  </office:meta>
</office:document-meta>
</file>