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461A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line-height="107%"/>
    </style:style>
    <style:style style:name="P7" style:family="paragraph" style:parent-style-name="Text_20_body">
      <style:paragraph-properties fo:line-height="107%"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525cm" fo:margin-right="0cm" fo:line-height="107%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line-height="107%" fo:text-align="center" style:justify-single-word="false" fo:text-indent="1.251cm" style:auto-text-indent="false"/>
      <style:text-properties style:font-name="Times New Roman1" fo:font-size="14pt" fo:font-weight="bold"/>
    </style:style>
    <style:style style:name="P2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2.381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12.49cm" fo:margin-right="0cm" fo:line-height="107%" fo:text-indent="0cm" style:auto-text-indent="false"/>
    </style:style>
    <style:style style:name="P26" style:family="paragraph" style:parent-style-name="Text_20_body">
      <style:paragraph-properties fo:margin-left="0cm" fo:margin-right="0cm" fo:line-height="107%" fo:text-align="center" style:justify-single-word="false" fo:text-indent="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.132cm" fo:margin-right="0cm" fo:margin-top="0cm" fo:margin-bottom="0cm" fo:text-align="justify" style:justify-single-word="false" fo:text-indent="1.005cm" style:auto-text-indent="false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111cm" style:auto-text-indent="false"/>
    </style:style>
    <style:style style:name="P34" style:family="paragraph" style:parent-style-name="Text_20_body">
      <style:paragraph-properties fo:margin-left="0.026cm" fo:margin-right="0cm" fo:margin-top="0cm" fo:margin-bottom="0cm" fo:text-align="justify" style:justify-single-word="false" fo:text-indent="1.032cm" style:auto-text-indent="false">
        <style:tab-stops>
          <style:tab-stop style:position="-1.191cm"/>
          <style:tab-stop style:position="-1.164cm"/>
          <style:tab-stop style:position="-1.005cm"/>
          <style:tab-stop style:position="-0.873cm"/>
          <style:tab-stop style:position="-0.265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/>
    </style:style>
    <style:style style:name="P36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.5pt"/>
    </style:style>
    <style:style style:name="T4" style:family="text">
      <style:text-properties style:font-name="Times New Roman1" fo:font-size="14.5pt" fo:font-weight="normal" style:font-weight-asian="normal" style:font-weight-complex="normal"/>
    </style:style>
    <style:style style:name="T5" style:family="text">
      <style:text-properties style:font-name="Times New Roman1" fo:font-size="13.5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variant="normal" fo:text-transform="none" style:font-name="Times New Roman1" fo:font-size="14pt"/>
    </style:style>
    <style:style style:name="T1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a8bd0-5f6b-4e87-96bd-2fc7222d9dc7" text:name="BossProviderVariable"/>
      </text:user-field-decls>
      <text:p text:style-name="P36"><text:span text:style-name="T9">РЕШЕНИЕ</text:span></text:p>
      <text:p text:style-name="P4">по жалобе на действия (бездействие) </text:p>
      <text:p text:style-name="P4">Новосибирского УФАС России</text:p>
      <text:p text:style-name="P18"> </text:p>
      <text:p text:style-name="P7"><text:span text:style-name="T1">25 февраля</text:span> <text:span text:style-name="T1">2015</text:span> <text:span text:style-name="T1">года <text:s text:c="80"/>г. Москва</text:span></text:p>
      <text:p text:style-name="P18"> </text:p>
      <text:p text:style-name="P19"><text:span text:style-name="T1">Руководитель Федеральной антимонопольной службы И.Ю. Артемьев рассмотрел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3">(далее - Регламент)</text:span><text:span text:style-name="T1">, жалобу (вх. №112003/14 и № </text:span><text:span text:style-name="T1">112002/14 от 04.12.2014) руководителя Новосибирской региональной общественной организации «Обеспечение защиты и соблюдения прав и интересов граждан, Советов многоквартирных домов, жилищных объединений в сфере жилищного и коммунального хозяйства» Балыкова А.Б. (далее – Заявитель) на действия (бездействие) председателя комиссии Новосибирского УФАС при рассмотрении дела о нарушении антимонопольного законодательства С.Е. Князьковой, заместителя руководителя Новосибирского УФАС России Н.П. Камневой (далее – Жалоба) и</text:span></text:p>
      <text:p text:style-name="P20"> </text:p>
      <text:p text:style-name="P10">УСТАНОВИЛ:</text:p>
      <text:p text:style-name="P20"> </text:p>
      <text:p text:style-name="P27"><text:span text:style-name="T3">Заявитель в Жалобе указывает на неправомерность решения, принятого Новосибирским УФАС России в отношении ТСЖ «Кропоткина, 108» в части нарушения пункта 9 части 1 статьи 10 Федерального закона от </text:span><text:span text:style-name="T1">26.07.2006 №135-ФЗ </text:span><text:span text:style-name="T3">«О защите конкуренции» (далее - Закон о защите конкуренции) </text:span><text:span text:style-name="T1">и пункта 3.49 Регламента</text:span><text:span text:style-name="T4">.</text:span></text:p>
      <text:p text:style-name="P28"><text:span text:style-name="T6">В</text:span> соответствии с пунктом 3.49 Регламента основанием для возбуждения и рассмотрения дела о нарушении антимонопольного законодательства является заявление юридического или физического лица, указывающее на признаки нарушения антимонопольного законодательства.  </text:p>
      <text:p text:style-name="P28">Заявление ОАО «МТС<text:span text:style-name="T15">»</text:span> о нарушении <text:span text:style-name="T6">ТСЖ «Кропоткина, 108»</text:span> антимонопольного законодательства <text:span text:style-name="T6">Новосибирским УФАС России <text:s/>было получено 09.06.2014 вх. № 6042. Н</text:span>арушения <text:span text:style-name="T6">ТСЖ «Кропоткина, 108» </text:span>антимонопольного законодательства <text:span text:style-name="T6">выразились в ограничении доступа сотрудников ОАО</text:span><text:span text:style-name="T8"> </text:span><text:span text:style-name="T10">«МТС</text:span><text:span text:style-name="T14">» в помещения, где размещено коммуникационное оборудование для обслуживания линий связи.</text:span><text:span text:style-name="T10"> <text:s text:c="3"/></text:span></text:p>
      <text:p text:style-name="P29">Из представленных Заявителем и Новосибирским УФАС России <text:soft-page-break/>документов (материалов) следует, что Приказом № 326 от 11.09.2014 Новосибирским УФАС России было возбуждено дело №02-01-42-10-14 в отношении ТСЖ «Кропоткина, 108» по признакам нарушения пункта 9 части 1 статьи 10 Закона о защите конкуренции </text:p>
      <text:p text:style-name="P30"><text:span text:style-name="T3">Пунктами 2.21 и 2.22 Регламента,</text:span> <text:span text:style-name="T13">дела о нарушении антимонопольного законодательства рассматриваются комиссией по рассмотрению дела о нарушении антимонопольного законодательства в срок, не превышающий трех месяцев со дня вынесения определения о назначении дела к рассмотрению.</text:span><text:span text:style-name="T12"> А</text:span><text:span text:style-name="T13">нтимонопольный орган в связи с необходимостью получения антимонопольным органом дополнительной информации, установленной главой 9 Закона о защите конкуренции, срок рассмотрения дела может быть продлен комиссией по рассмотрению дела <text:s/>о <text:s/>нарушении антимонопольного законодательства, но не более чем на шесть месяцев. О продлении срока рассмотрения или материалов антимонопольный орган уведомляет в </text:span><text:span text:style-name="T13">письменной форме заявителя.  </text:span></text:p>
      <text:p text:style-name="P29">Определением от 12.09.2014 о возбуждении дела о нарушении антимонопольного законодательства № 02-01-42-10-14 было назначено к рассмотрению на 08.10.2014. </text:p>
      <text:p text:style-name="P31">Новосибирское УФАС России по указанному делу от 17.10.2014 приняло решение о том, что ТСЖ «Кропоткина, 108» нарушило пункт 9 части 1 статьи 10 Закона о защите конкуренции.</text:p>
      <text:p text:style-name="P29">Таким образом, Новосибирским УФАС России не был нарушен срок рассмотрения дела о нарушении антимонопольного законодательства, установленный Регламентом.</text:p>
      <text:p text:style-name="P29">Вместе с тем, возможность пересмотра, отмены ФАС России актов, принимаемых территориальными органами ФАС России при рассмотрении заявлений, указывающих на признаки нарушения антимонопольного законодательства, а также переоценки доказательств, на которых основаны указанные акты, Законом о защите конкуренции и Регламентом, не предусмотрены.</text:p>
      <text:p text:style-name="P35"/>
      <text:p text:style-name="P11"> </text:p>
      <text:p text:style-name="P19"><text:span text:style-name="T1">Руководствуясь пунктом 5.25 Регламента</text:span><text:span text:style-name="T5">,</text:span></text:p>
      <text:p text:style-name="P20"> </text:p>
      <text:p text:style-name="P22">РЕШИЛ:</text:p>
      <text:p text:style-name="P20"> </text:p>
      <text:p text:style-name="P32"><text:span text:style-name="T1">1.</text:span><text:span text:style-name="T11"> </text:span><text:span text:style-name="T1">Признать действия Новосибирского УФАС России соответствующими Регламенту. </text:span></text:p>
      <text:p text:style-name="P32"><text:span text:style-name="T1">2.</text:span><text:span text:style-name="T11"> </text:span><text:span text:style-name="T1">В удовлетворении требований, изложенных в жалобе </text:span><text:span text:style-name="T3">Новосибирской региональной общественной организации «Обеспечение защиты и соблюдения прав и интересов граждан, советов многоквартирных домов, жилищных объединений в сфере жилищного и коммунального хозяйства» </text:span><text:span text:style-name="T1">от </text:span><text:soft-page-break/><text:span text:style-name="T1">04.12.2014 № 112003/14 отказать.</text:span></text:p>
      <text:p text:style-name="P5">  <text:s text:c="9"/><text:span text:style-name="T7"><text:s/>Настоящее Решение может быть обжаловано в Арбитражный суд города Москвы <text:s/>(ул.Тульская, д. 17, г. Москва, 115191).</text:span></text:p>
      <text:p text:style-name="P21">Копия настоящего Решения направлена по адресу:</text:p>
      <text:p text:style-name="P33"><text:span text:style-name="T1">3.</text:span><text:span text:style-name="T11"> </text:span><text:span text:style-name="T1">Новосибирское УФАС России (ул. Кирова, дом 3, г.Новосибирск, 630011).</text:span></text:p>
      <text:p text:style-name="P34"><text:span text:style-name="T1">4.</text:span><text:span text:style-name="T3">Новосибирская региональная общественная организация «Обеспечение защиты и соблюдения прав и интересов граждан, советов многоквартирных домов, жилищных объединений в сфере жилищного и коммунального хозяйства» </text:span><text:span text:style-name="T1">(ул. Кавалерийская, д.342, г. Новосибирск, 63011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461A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F461A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28:38.68</meta:creation-date>
    <dc:date>2015-04-21T13:10:08.39</dc:date>
    <meta:editing-duration>PT6H4M50S</meta:editing-duration>
    <meta:editing-cycles>4</meta:editing-cycles>
    <meta:generator>OpenOffice.org/3.4.1$Win32 OpenOffice.org_project/341m1$Build-9593</meta:generator>
    <meta:print-date>2015-03-26T17:15:51.71</meta:print-date>
    <meta:document-statistic meta:table-count="0" meta:image-count="1" meta:object-count="0" meta:page-count="3" meta:paragraph-count="32" meta:word-count="573" meta:character-count="4773"/>
    <meta:user-defined meta:name="Поле 1"/>
    <meta:user-defined meta:name="Поле 2"/>
    <meta:user-defined meta:name="Поле 3"/>
    <meta:user-defined meta:name="Поле 4"/>
  </office:meta>
</office:document-meta>
</file>