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2494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#ffffff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8.969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background-color="#ffffff"/>
    </style:style>
    <style:style style:name="P16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3.5pt" style:font-size-asian="13.5pt" style:font-size-complex="13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ru" fo:country="RU" fo:background-color="#ffffff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language="ru" fo:country="RU" fo:background-color="#ffffff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10pt" fo:language="ru" fo:country="RU" style:font-size-asian="10pt" style:font-size-complex="10pt"/>
    </style:style>
    <style:style style:name="T1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cbda90-000a-4967-8be3-ccef181f8d39" text:name="BossProviderVariable"/>
      </text:user-field-decls>
      <text:p text:style-name="P15"><text:span text:style-name="T9">Решение</text:span></text:p>
      <text:p text:style-name="P12">по результатам рассмотрения ходатайства</text:p>
      <text:p text:style-name="P12"> </text:p>
      <text:p text:style-name="P13"><text:span text:style-name="T4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ООО</text:span><text:span text:style-name="T3"> «Сызрань-продукт»</text:span><text:span text:style-name="T4"> (место нахождения: ул. </text:span><text:span text:style-name="T5">Дизельная, 14, литер А, офис 9, г. Сызрань, Самарская область, 446010</text:span><text:span text:style-name="T4">; основной вид деятельности — </text:span><text:span text:style-name="T5">сдача внаем собственного нежилого недвижимого имущества</text:span><text:span text:style-name="T4">) </text:span><text:span text:style-name="T7">о </text:span><text:span text:style-name="T8">приобретении </text:span><text:span text:style-name="T7"><text:s/>100% голосующих акций ЗАО</text:span><text:span text:style-name="T4"> «</text:span><text:span text:style-name="T6">Сызрынская СТО</text:span><text:span text:style-name="T4">» (место нахождения: ул. Мира, 1 «б», г. Сызрань, Самарская область, 446015; основной вид деятельности — реализация автомобилей и запасных частей к ним</text:span><text:span text:style-name="T7">)</text:span><text:span text:style-name="T4">,</text:span><text:span text:style-name="T7"> поданное 26.03.2015 в соответствии со статьей 28 Закона о защите конкуренции, и установила следующее.</text:span></text:p>
      <text:p text:style-name="P14">Сделка, являющаяся предметом указанного ходатайства, не приведет к ограничению конкуренции.</text:p>
      <text:p text:style-name="P16"><text:span text:style-name="T11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2494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62494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3:16:05.62</meta:creation-date>
    <dc:date>2015-04-21T13:12:18.95</dc:date>
    <meta:editing-duration>PT5M48S</meta:editing-duration>
    <meta:editing-cycles>2</meta:editing-cycles>
    <meta:generator>OpenOffice.org/3.4.1$Win32 OpenOffice.org_project/341m1$Build-9593</meta:generator>
    <meta:print-date>2015-04-13T16:31:06.93</meta:print-date>
    <meta:document-statistic meta:table-count="0" meta:image-count="1" meta:object-count="0" meta:page-count="1" meta:paragraph-count="7" meta:word-count="132" meta:character-count="1000"/>
    <meta:user-defined meta:name="Поле 1"/>
    <meta:user-defined meta:name="Поле 2"/>
    <meta:user-defined meta:name="Поле 3"/>
    <meta:user-defined meta:name="Поле 4"/>
  </office:meta>
</office:document-meta>
</file>