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54FAB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fo:background-color="#ffffff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style:font-name="Times New Roman" fo:background-color="#ffffff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background-color="#ffffff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fo:background-color="#ffffff" style:font-size-asian="13.5pt" style:font-size-complex="13.5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8.969cm" fo:margin-right="0cm" fo:margin-top="0cm" fo:margin-bottom="0cm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Text_20_body">
      <style:paragraph-properties fo:margin-left="8.96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969cm" fo:margin-right="0cm" fo:margin-top="0cm" fo:margin-bottom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3.5pt" fo:background-color="#ffffff" style:font-size-asian="13.5pt" style:font-size-complex="13.5pt"/>
    </style:style>
    <style:style style:name="P13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17cm" style:auto-text-indent="false" style:page-number="auto"/>
      <style:text-properties style:font-name="Times New Roman" fo:background-color="#ffffff"/>
    </style:style>
    <style:style style:name="P16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style:font-name="Times New Roman" fo:font-size="13.5pt" style:font-size-asian="13.5pt" style:font-size-complex="13.5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background-color="#ffffff"/>
    </style:style>
    <style:style style:name="T5" style:family="text">
      <style:text-properties fo:color="#000000" style:font-name="Times New Roman" fo:language="ru" fo:country="RU" fo:background-color="#ffffff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style:font-name="Times New Roman" fo:background-color="#ffffff"/>
    </style:style>
    <style:style style:name="T8" style:family="text">
      <style:text-properties style:font-name="Times New Roman" fo:language="ru" fo:country="RU" fo:background-color="#ffffff"/>
    </style:style>
    <style:style style:name="T9" style:family="text">
      <style:text-properties fo:font-size="13.5pt" style:font-size-asian="13.5pt" style:font-size-complex="13.5pt"/>
    </style:style>
    <style:style style:name="T10" style:family="text">
      <style:text-properties fo:font-size="10pt" fo:language="ru" fo:country="RU" style:font-size-asian="10pt" style:font-size-complex="10pt"/>
    </style:style>
    <style:style style:name="T11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ab125f-6d40-44a5-a1bc-7c69b63f618e" text:name="BossProviderVariable"/>
      </text:user-field-decls>
      <text:p text:style-name="P15"><text:span text:style-name="T9">Решение</text:span></text:p>
      <text:p text:style-name="P12">по результатам рассмотрения ходатайства</text:p>
      <text:p text:style-name="P12"> </text:p>
      <text:p text:style-name="P13"><text:span text:style-name="T4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далее - ФАС России) рассмотрела ходатайство ООО</text:span><text:span text:style-name="T3"> «Юг-Авто»</text:span><text:span text:style-name="T4"> (место нахождения: ул. Краснодарская, 1, аул Тахтамукай, Тахтамукайский район, Республика Адыгея, 385100; основной вид деятельности — </text:span><text:span text:style-name="T5">сдача внаем собственного нежилого недвижимого имущества</text:span><text:span text:style-name="T4">) </text:span><text:span text:style-name="T7">о </text:span><text:span text:style-name="T8">приобретении </text:span><text:span text:style-name="T7"><text:s/>69,23% голосующих акций ОАО</text:span><text:span text:style-name="T4"> «</text:span><text:span text:style-name="T6">Адыгея-Лада</text:span><text:span text:style-name="T4">» (место нахождения: ул. Хакурате, 644, г. Майкоп, Республика Адыгея, 385000; основной вид деятельности — реализация автомобилей и запасных частей к ним</text:span><text:span text:style-name="T7">)</text:span><text:span text:style-name="T4">,</text:span><text:span text:style-name="T7"> поданное 25.03.2015 в соответствии со статьей 28 Закона о защите конкуренции, и установила следующее.</text:span></text:p>
      <text:p text:style-name="P14">Сделка, являющаяся предметом указанного ходатайства, не приведет к ограничению конкуренции.</text:p>
      <text:p text:style-name="P16"><text:span text:style-name="T11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54FA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6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854FA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3:52:41.39</meta:creation-date>
    <dc:date>2015-04-21T13:13:50.05</dc:date>
    <meta:editing-duration>PT6M1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28" meta:character-count="1004"/>
    <meta:user-defined meta:name="Поле 1"/>
    <meta:user-defined meta:name="Поле 2"/>
    <meta:user-defined meta:name="Поле 3"/>
    <meta:user-defined meta:name="Поле 4"/>
  </office:meta>
</office:document-meta>
</file>