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2AC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10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10.742cm" fo:margin-right="0cm" fo:margin-top="0cm" fo:margin-bottom="0cm" fo:text-align="justify" style:justify-single-word="false" fo:text-indent="-0.64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74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ru" fo:country="RU" fo:font-weight="normal" style:font-weight-asian="normal" style:font-weight-complex="normal"/>
    </style:style>
    <style:style style:name="T2" style:family="text">
      <style:text-properties fo:font-size="10pt" fo:language="en" fo:country="US"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3.5pt" fo:background-color="#ffffff"/>
    </style:style>
    <style:style style:name="T7" style:family="text">
      <style:text-properties fo:color="#000000" style:font-name="Times New Roman1" fo:font-size="13.5pt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ru" fo:country="RU" fo:background-color="#ffffff" style:font-name-complex="Times New Roman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language="ru" fo:country="RU"/>
    </style:style>
    <style:style style:name="T14" style:family="text">
      <style:text-properties fo:font-weight="bold"/>
    </style:style>
    <style:style style:name="T15" style:family="text">
      <style:text-properties style:font-name="Times New Roman1" fo:font-size="10pt" fo:language="en" fo:country="US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a72f6-6cef-414e-9b33-722df054a14a" text:name="BossProviderVariable"/>
      </text:user-field-decls>
      <text:p text:style-name="P19"><text:span text:style-name="T14">ОПРЕДЕЛЕНИЕ </text:span></text:p>
      <text:p text:style-name="P13"><text:span text:style-name="T3">об отложении рассмотрения дела об административном правонарушении <text:s text:c="15"/>№ </text:span><text:span text:style-name="T6">К-892/14/АК478-14</text:span> </text:p>
      <text:p text:style-name="P9"/>
      <text:p text:style-name="P9"/>
      <text:p text:style-name="P10"/>
      <text:p text:style-name="P14">«23» марта 2015 <text:s text:c="7"/><text:tab/><text:tab/><text:tab/> <text:s text:c="14"/><text:tab/><text:tab/><text:tab/><text:tab/><text:tab/> <text:s text:c="2"/>Москва</text:p>
      <text:p text:style-name="P14"/>
      <text:p text:style-name="P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<text:span text:style-name="T5">от 05.12.2014 по делу </text:span><text:span text:style-name="T8">№ </text:span><text:span text:style-name="T10">К</text:span><text:span text:style-name="T8">-892/14/АК478-14</text:span><text:span text:style-name="T5"> в отношении</text:span><text:span text:style-name="T11"> </text:span><text:span text:style-name="T9">заместителя генерального директора Государственной Третьяковской галереи по строительству и эксплуатации Власова А.А.</text:span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10"/>
      <text:p text:style-name="P9">УСТАНОВИЛ:</text:p>
      <text:p text:style-name="P10"><text:tab/></text:p>
      <text:p text:style-name="P10"><text:span text:style-name="T13"><text:tab/>В связи с необходимостью в дополнительном выяснении обстоятельств дела № </text:span><text:span text:style-name="T7">К-892/14/АК478-14</text:span><text:span text:style-name="T13">, руководствуясь частью 2 статьи 29.6 КоАП,</text:span></text:p>
      <text:p text:style-name="P11"/>
      <text:p text:style-name="P9">ОПРЕДЕЛИЛ:</text:p>
      <text:p text:style-name="P14"><text:tab/></text:p>
      <text:p text:style-name="P10"><text:span text:style-name="T4"><text:tab/>1. Продлить срок рассмотрения дела об административном правонарушении № </text:span><text:span text:style-name="T10">К</text:span><text:span text:style-name="T8">-892/14/АК478-14</text:span><text:span text:style-name="T12"> в отношении </text:span><text:span text:style-name="T9">заместителя генерального директора Государственной Третьяковской галереи по строительству и эксплуатации Власова А.А.</text:span><text:span text:style-name="T12"> до 17.04.2015.</text:span></text:p>
      <text:p text:style-name="P10"><text:span text:style-name="T4"><text:tab/>2. Рассмотрение дела об административном правонарушении <text:s text:c="31"/>№ </text:span><text:span text:style-name="T10">К</text:span><text:span text:style-name="T8">-892/14/АК478-14</text:span> <text:span text:style-name="T4">назначить на 17.04.2015 в 10.00 по адресу: г. Москва, <text:s text:c="13"/>ул. Садовая Кудринская, д.11, каб. 224.</text:span></text:p>
      <text:p text:style-name="P10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E2A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5E2AC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3:02:53.41</meta:creation-date>
    <dc:date>2015-04-21T13:15:13.81</dc:date>
    <meta:editing-duration>PT58S</meta:editing-duration>
    <meta:editing-cycles>1</meta:editing-cycles>
    <meta:generator>OpenOffice.org/3.4.1$Win32 OpenOffice.org_project/341m1$Build-9593</meta:generator>
    <meta:print-date>2015-04-10T13:04:11.62</meta:print-date>
    <meta:document-statistic meta:table-count="0" meta:image-count="1" meta:object-count="0" meta:page-count="1" meta:paragraph-count="14" meta:word-count="192" meta:character-count="1742"/>
    <meta:user-defined meta:name="Поле 1"/>
    <meta:user-defined meta:name="Поле 2"/>
    <meta:user-defined meta:name="Поле 3"/>
    <meta:user-defined meta:name="Поле 4"/>
  </office:meta>
</office:document-meta>
</file>