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6BA6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4pt" fo:language="ru" fo:country="RU" style:font-size-asian="14pt" style:font-size-complex="14pt"/>
    </style:style>
    <style:style style:name="P6" style:family="paragraph" style:parent-style-name="Standard">
      <style:paragraph-properties fo:text-align="center" style:justify-single-word="false"/>
      <style:text-properties fo:font-size="14pt" fo:language="ru" fo:country="RU" style:font-size-asian="14pt" style:font-size-complex="14pt"/>
    </style:style>
    <style:style style:name="P7" style:family="paragraph" style:parent-style-name="Standard">
      <style:paragraph-properties fo:text-align="center" style:justify-single-word="false">
        <style:tab-stops>
          <style:tab-stop style:position="10.388cm"/>
        </style:tab-stops>
      </style:paragraph-properties>
      <style:text-properties fo:font-size="14pt" fo:language="ru" fo:country="RU" style:font-size-asian="14pt" style:font-size-complex="14pt"/>
    </style:style>
    <style:style style:name="P8" style:family="paragraph" style:parent-style-name="Standard">
      <style:paragraph-properties fo:text-align="center" style:justify-single-word="false">
        <style:tab-stops>
          <style:tab-stop style:position="10.361cm"/>
        </style:tab-stops>
      </style:paragraph-properties>
      <style:text-properties fo:font-size="14pt" fo:language="ru" fo:country="RU" style:font-size-asian="14pt" style:font-size-complex="14pt"/>
    </style:style>
    <style:style style:name="P9" style:family="paragraph" style:parent-style-name="Standard">
      <style:paragraph-properties fo:text-align="end" style:justify-single-word="false"/>
      <style:text-properties fo:font-size="14pt" fo:language="ru" fo:country="RU" style:font-size-asian="14pt" style:font-name-complex="Times New Roman" style:font-size-complex="14pt"/>
    </style:style>
    <style:style style:name="P10"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11" style:family="paragraph" style:parent-style-name="Standard">
      <style:paragraph-properties fo:text-align="justify" style:justify-single-word="false"/>
      <style:text-properties fo:font-size="10pt" fo:language="ru" fo:country="RU" style:font-size-asian="10pt" style:font-name-complex="Times New Roman" style:font-size-complex="10pt"/>
    </style:style>
    <style:style style:name="P12" style:family="paragraph" style:parent-style-name="Standard">
      <style:paragraph-properties fo:margin-left="0cm" fo:margin-right="-2cm" fo:text-align="center"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text-indent="1.501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1.501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text-align="justify" style:justify-single-word="false" fo:text-indent="1.501cm" style:auto-text-indent="false"/>
      <style:text-properties fo:font-size="14pt" fo:language="ru" fo:country="RU" style:font-size-asian="14pt" style:font-name-complex="Times New Roman" style:font-size-complex="14pt"/>
    </style:style>
    <style:style style:name="P16" style:family="paragraph" style:parent-style-name="Standard">
      <style:paragraph-properties fo:margin-left="0cm" fo:margin-right="0cm" fo:text-align="center" style:justify-single-word="false" fo:text-indent="1.501cm" style:auto-text-indent="false"/>
      <style:text-properties fo:font-size="14pt" fo:language="ru" fo:country="RU" fo:font-weight="bold" style:font-size-asian="14pt" style:font-weight-asian="bold" style:font-size-complex="14pt"/>
    </style:style>
    <style:style style:name="P17" style:family="paragraph" style:parent-style-name="Standard">
      <style:paragraph-properties fo:margin-left="0cm" fo:margin-right="0cm" fo:text-align="justify" style:justify-single-word="false" fo:text-indent="1.501cm" style:auto-text-indent="false"/>
    </style:style>
    <style:style style:name="P18" style:family="paragraph" style:parent-style-name="Standard">
      <style:paragraph-properties fo:margin-left="0cm" fo:margin-right="0cm" fo:text-indent="1.501cm" style:auto-text-indent="false"/>
      <style:text-properties fo:font-size="16pt" fo:letter-spacing="0.004cm" fo:language="ru" fo:country="RU" fo:font-weight="bold" fo:background-color="#ffffff" style:font-size-asian="16pt" style:font-weight-asian="bold" style:font-name-complex="Times New Roman" style:font-size-complex="16pt"/>
    </style:style>
    <style:style style:name="P19" style:family="paragraph" style:parent-style-name="Standard">
      <style:paragraph-properties fo:margin-left="0cm" fo:margin-right="0cm" fo:text-align="center" style:justify-single-word="false" fo:text-indent="1.501cm" style:auto-text-indent="false"/>
      <style:text-properties fo:font-size="16pt" fo:letter-spacing="0.004cm" fo:language="ru" fo:country="RU" fo:font-weight="bold" fo:background-color="#ffffff" style:font-size-asian="16pt" style:font-weight-asian="bold" style:font-name-complex="Times New Roman" style:font-size-complex="16pt"/>
    </style:style>
    <style:style style:name="P20"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name-complex="Times New Roman" style:font-size-complex="14pt"/>
    </style:style>
    <style:style style:name="P21" style:family="paragraph" style:parent-style-name="Standard" style:master-page-name="First_20_Page">
      <style:paragraph-properties fo:text-align="center" style:justify-single-word="false" style:page-number="auto" fo:break-before="page"/>
      <style:text-properties fo:font-size="14pt" fo:language="ru" fo:country="RU" style:font-size-asian="14pt" style:font-size-complex="14pt"/>
    </style:style>
    <style:style style:name="T1" style:family="text">
      <style:text-properties fo:font-size="14pt" fo:language="ru" fo:country="RU" style:font-size-asian="14pt" style:font-size-complex="14pt"/>
    </style:style>
    <style:style style:name="T2" style:family="text">
      <style:text-properties fo:font-size="14pt" fo:letter-spacing="0.004cm" fo:language="ru" fo:country="RU" fo:background-color="#ffffff" style:font-size-asian="14pt" style:font-name-complex="Times New Roman" style:font-size-complex="14pt"/>
    </style:style>
    <style:style style:name="T3" style:family="text">
      <style:text-properties style:font-name="Times New Roman1" fo:font-size="14pt" fo:language="ru" fo:country="RU" style:font-size-asian="14pt" style:font-size-complex="14pt"/>
    </style:style>
    <style:style style:name="T4" style:family="text">
      <style:text-properties style:font-name="Times New Roman"/>
    </style:style>
    <style:style style:name="T5"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dbaa01-0aca-4e8b-bc0a-c18a1f241930" text:name="BossProviderVariable"/>
      </text:user-field-decls>
      <text:p text:style-name="P21"><text:span text:style-name="T5">ОПРЕДЕЛЕНИЕ</text:span></text:p>
      <text:p text:style-name="P6">о возвращении протокола (постановления прокурора) об административном правонарушении и других материалов</text:p>
      <text:p text:style-name="P6"/>
      <text:p text:style-name="P5">«15» апреля 2015 г. <text:s text:c="87"/>г. Москва</text:p>
      <text:p text:style-name="P5"/>
      <text:p text:style-name="P14"><text:span text:style-name="T4">Я, 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Балуев О.Е.</text:span>, рассмотрев постановление о возбуждении дела об административном правонарушении от 27 марта 2015 г. <text:s/>по факту нарушения, ответственность за которое предусмотрена частью 1 статьи 14.55 Кодекса Российской Федерации об административных правонарушениях (далее – КоАП) (далее – Постановление), а также материалы проверки в отношении генерального директора ООО «Элефант»<text:line-break/>Саруханяна Д.Д., представленные заместителем прокурора Центрального административного округа г. Краснодара Ракитским К.Г.,</text:p>
      <text:p text:style-name="P16"/>
      <text:p text:style-name="P16"/>
      <text:p text:style-name="P16">УСТАНОВИЛ:</text:p>
      <text:p text:style-name="P13"/>
      <text:p text:style-name="P17"><text:span text:style-name="T1">7 апреля 2015 г. в Федеральную антимонопольную службу поступило П</text:span><text:span text:style-name="T3">остановление и материалы проверки в отношении генерального директора ООО «Элефант» Саруханяна Д.Д. по признакам административного правонарушения, предусмотренного частью 1 статьи 14.55 КоАП, направленное Краснодарским УФАС России (Определение о передаче протокола по делу об административном правонарушении по подведомственности от 30 марта 2015 г.).</text:span></text:p>
      <text:p text:style-name="P17"><text:span text:style-name="T1">Согласно Постановлению, ФГУП «ГУСС «Дальспецстрой» при </text:span><text:span text:style-name="T1">Спецстрое России» в лице филиала «Строительное управление №701» ФГУП «ГУСС «Дальспецстрой» при Спецстрое России в целях выполнения </text:span><text:span text:style-name="T1">государственного оборонного заказа с ООО «Элефант» заключены договоры подряда от 21 августа 2014 г. №91/701-14-У, от 18 сентября 2014 г.<text:line-break/>№100/701-14-У, от 19 сентября 2014 г. №92/701-14-У, от 22 ноября 2014 г. </text:span><text:span text:style-name="T1">№106/701-14-У на выполнение работ на объекте «Космодром «Восточный». Строительство технического комплекса площадки 2» (Амурская область, Свободненский район, ЗАТО Углегорск).</text:span></text:p>
      <text:p text:style-name="P14">ООО «Элефант» в нарушение требований статьи 8 Федерального закона от 29 декабря 2012 г. №275-ФЗ «О государственном оборонном заказе» (далее — Федеральный закон №275-ФЗ) при производстве работ по обозначенным договорам не обеспечено выполнение работ в сроки, установленные договорами.</text:p>
      <text:p text:style-name="P14">Договором подряда от 21 августа 2014 г. №91/701-14-У установлена дата <text:s/><text:soft-page-break/>окончания работ в течение 120 дней от даты подписания договора (до 20 декабря 2014 г.).</text:p>
      <text:p text:style-name="P14">Договором подряда от 18 сентября 2014 г. №100/701-14-У установлена дата окончания работ 16 ноября 2014 г.</text:p>
      <text:p text:style-name="P14">Договором подряда от 19 сентября 2014 г. №92/701-14-У установлена дата окончания работ 17 ноября 2014 г.</text:p>
      <text:p text:style-name="P14">Договором подряда от 22 ноября 2014 г. №106/701-14-У установлена дата окончания работ 22 января 2015 г.</text:p>
      <text:p text:style-name="P14">Согласно приказу ООО «Элефант» №1 от 31 августа 2012 г.<text:line-break/>Саруханян Д.Д. вступил в должность директора ООО «Элефант», при этом возложив на себя обязанности главного бухгалтера.</text:p>
      <text:p text:style-name="P14">Должностным лицом, выполняющим организационно-распорядительные и административно-хозяйственные функции, в том числе по контролю за исполнением договоров в сфере государственного оборонного заказа является генеральный директор Саруханян Д.Д.</text:p>
      <text:p text:style-name="P14">В соответствии со статьей 15 Федерального закона №275-ФЗ лица, виновные в нарушении норм указанного Федерального закона,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и уголовную ответственность в соответствии с законодательством Российской Федерации.</text:p>
      <text:p text:style-name="P14">На основании изложенного, в действиях должностного лица – генерального директора ООО «Элефант» Саруханяна Д.Д., усматриваются признаки административного правонарушения, предусмотренного частью 1 статьи 14.55 КоАП, то есть нарушение должностным лицом условий государственного контракта по государственному оборонному заказу, касающихся сроков поставки товаров.</text:p>
      <text:p text:style-name="P14">Согласно части 1 статьи 4.5 КоАП РФ постановление по делу об административном правонарушении не может быть вынесено по истечении двух месяцев со дня совершения административного правонарушения.</text:p>
      <text:p text:style-name="P14">В соответствии со статьей 24.5 КоАП, производство по делу об административном правонарушении не может быть начато, а начатое производство подлежит прекращению при истечение сроков давности привлечения к административной ответственности.</text:p>
      <text:p text:style-name="P14">Согласно части 2 статьи 29.4 КоАП при наличии обстоятельств, предусмотренных статьей 24.5 КоАП, выносится постановление о прекращении производства по делу об административном правонарушении.</text:p>
      <text:p text:style-name="P14">С учетом изложенного следует, что постановление о прекращении производства по делу об административном правонарушении выносится должностным лицом ФАС России в том случае, если обстоятельства, предусмотренные статьей 24.5 КоАП, наступили в ФАС России.</text:p>
      <text:p text:style-name="P14">Таким образом, если по делу об административном правонарушении <text:soft-page-break/>любое из обстоятельств, перечисленных в статье 24.5 КоАП, наступили до направления дела в ФАС России, то должностное лицо, в производстве которого находится это дело, обязано вынести постановление о прекращении производства по делу, и не направлять в ФАС России Постановление и материалы проверки.</text:p>
      <text:p text:style-name="P14">Согласно пункта 14 постановления Пленума Верховного Суда РФ от 24 марта 2005 г. №5 «О некоторых вопросах, возникающих у судов при применении Кодекса Российской Федерации об <text:s/>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p>
      <text:p text:style-name="P14">С учетом изложенного, датой совершения административного правонарушения является день, следующий за днем, установленным для исполнения обязательств по Контракту.</text:p>
      <text:p text:style-name="P14">Правонарушения совершены генеральным директором ООО «Элефант»<text:line-break/>Саруханяна Д.Д. 21 декабря 2014 г., 17 ноября 2014 г., 18 ноября 2014 г., 23 января 2014 г., постановление по делу об административном правонарушении вынесено прокурором Центрального административного округа г. Краснодара Поповым Д.А. 27 марта 2015 г., то есть после истечения двухмесячного срока давности привлечения к административной ответственности. </text:p>
      <text:p text:style-name="P17"><text:span text:style-name="Основной_20_шрифт_20_абзаца"><text:span text:style-name="T2">Учитывая изложенное и руководствуясь пунктом 4 частью 1 статьи 29.4 КоАП,</text:span></text:span></text:p>
      <text:p text:style-name="P17"><text:span text:style-name="Основной_20_шрифт_20_абзаца"><text:span text:style-name="T2"/></text:span></text:p>
      <text:p text:style-name="P19">ОПРЕДЕЛИЛ:</text:p>
      <text:p text:style-name="P18"/>
      <text:p text:style-name="P17"><text:span text:style-name="Основной_20_шрифт_20_абзаца"><text:span text:style-name="T2">Возвратить</text:span></text:span><text:span text:style-name="Основной_20_шрифт_20_абзаца"><text:span text:style-name="T1"> прокурору Центрального административного округа<text:line-break/></text:span></text:span><text:span text:style-name="Основной_20_шрифт_20_абзаца"><text:span text:style-name="T1">г. Краснодара Попову Д.А. постановление о возбуждении дела об </text:span></text:span><text:span text:style-name="Основной_20_шрифт_20_абзаца"><text:span text:style-name="T1">административном правонарушении от 27 марта 2015 г. в отношении генерального директора ООО «Элефант» Саруханяна Д.Д. и материалы проверки в отношении генерального директора ООО «Элефант».</text:span></text:span></text:p>
      <text:p text:style-name="P15"/>
      <text:p text:style-name="P20">Приложение: материалы проверки на 173 л. в 1 э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6BA6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486BA668.png" xlink:type="simple" xlink:show="embed" xlink:actuate="onLoad"/></draw:frame></text:p>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16:43:42.73</meta:creation-date>
    <dc:date>2015-04-21T13:19:26.96</dc:date>
    <meta:editing-duration>PT5M14S</meta:editing-duration>
    <meta:editing-cycles>1</meta:editing-cycles>
    <meta:generator>OpenOffice.org/3.4.1$Win32 OpenOffice.org_project/341m1$Build-9593</meta:generator>
    <meta:print-date>2015-04-16T15:30:43.79</meta:print-date>
    <meta:document-statistic meta:table-count="0" meta:image-count="1" meta:object-count="0" meta:page-count="3" meta:paragraph-count="32" meta:word-count="813" meta:character-count="6495"/>
    <meta:user-defined meta:name="Поле 1"/>
    <meta:user-defined meta:name="Поле 2"/>
    <meta:user-defined meta:name="Поле 3"/>
    <meta:user-defined meta:name="Поле 4"/>
  </office:meta>
</office:document-meta>
</file>