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D99C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line-height="90%" fo:text-align="end" style:justify-single-word="false"/>
      <style:text-properties fo:font-size="14pt"/>
    </style:style>
    <style:style style:name="P8" style:family="paragraph" style:parent-style-name="Text_20_body">
      <style:paragraph-properties fo:margin-left="1.199cm" fo:margin-right="4.798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.053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2f438-6c12-474a-9fff-18a47421a2e2" text:name="BossProviderVariable"/>
      </text:user-field-decls>
      <text:p text:style-name="P12">О продлении срока рассмотрения</text:p>
      <text:p text:style-name="P13">ходатайства</text:p>
      <text:p text:style-name="P8"/>
      <text:p text:style-name="P11">Настоящим ФАС России сообщает, что в соответствии с частью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общества с ограниченной ответственностью «Грос Ритейл» <text:s text:c="3"/>(место нахождения: ул. Баррикадная, д. 8, г. Волгоград, 400074; основной вид деятельности - осуществление деятельности по эксплуатации объектов недвижимости) о приобретении 51 % доли в уставном капитале общества с ограниченной ответственностью «СтавСталь» (место нахождения: ул. Низяева, д. 1 корп. Р, г. Невинномысск, Ставропольский край, 357107; основной вид деятельности - производство гнутых стальных профилей) и приобретении прав, позволяющих определять условия ведения предпринимательской деятельности общества с ограниченной ответственностью «СтавЧермет» (место нахождения: ул. Низяева, д. 37, г. Невинномысск, 357107; основной вид деятельности - оптовая торговля отходами и ломом), на два месяца в связи с необходимостью получения дополнительной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D99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D99C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15:44.94</meta:creation-date>
    <dc:date>2015-04-21T15:28:21.90</dc:date>
    <meta:editing-duration>PT1M33S</meta:editing-duration>
    <meta:editing-cycles>1</meta:editing-cycles>
    <meta:generator>OpenOffice.org/3.4.1$Win32 OpenOffice.org_project/341m1$Build-9593</meta:generator>
    <meta:print-date>2015-04-16T13:44:55.83</meta:print-date>
    <meta:document-statistic meta:table-count="0" meta:image-count="1" meta:object-count="0" meta:page-count="1" meta:paragraph-count="5" meta:word-count="191" meta:character-count="1613"/>
    <meta:user-defined meta:name="Поле 1"/>
    <meta:user-defined meta:name="Поле 2"/>
    <meta:user-defined meta:name="Поле 3"/>
    <meta:user-defined meta:name="Поле 4"/>
  </office:meta>
</office:document-meta>
</file>