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54C6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nformat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" style:family="paragraph" style:parent-style-name="_9__9_ConsPlusNonformat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</style:style>
    <style:style style:name="P10" style:family="paragraph" style:parent-style-name="_9__9_ConsPlusNonformat">
      <style:paragraph-properties fo:margin-left="0cm" fo:margin-right="0cm" fo:line-height="150%" fo:text-align="justify" style:justify-single-word="false" fo:text-indent="1.559cm" style:auto-text-indent="false" style:text-autospace="none"/>
    </style:style>
    <style:style style:name="P11" style:family="paragraph" style:parent-style-name="_9__9_ConsPlusNonformat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</style:style>
    <style:style style:name="P12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Header" style:master-page-name="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6" style:family="paragraph" style:parent-style-name="_9__9_ConsPlusNonformat">
      <style:paragraph-properties fo:margin-left="0cm" fo:margin-right="0cm" fo:line-height="150%" fo:text-align="justify" style:justify-single-word="false" fo:text-indent="1.559cm" style:auto-text-indent="false" style:text-autospace="non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_9__9_ConsPlusNonformat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</style:style>
    <style:style style:name="P34" style:family="paragraph" style:parent-style-name="Standard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2" style:family="paragraph" style:parent-style-name="_9__9_ConsPlusNonformat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_9__9_ConsPlusNonformat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5" style:family="paragraph" style:parent-style-name="_9__9_ConsPlusNonformat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6" style:family="paragraph" style:parent-style-name="_9__9_ConsPlusNonformat">
      <style:paragraph-properties fo:margin-left="0cm" fo:margin-right="0cm" fo:line-height="150%" fo:text-align="justify" style:justify-single-word="false" fo:text-indent="1.559cm" style:auto-text-indent="false" style:text-autospace="none"/>
    </style:style>
    <style:style style:name="P47" style:family="paragraph" style:parent-style-name="_9__9_ConsPlusNonformat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</style:style>
    <style:style style:name="P48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9" style:family="paragraph" style:parent-style-name="_9__9_ConsPlusNonformat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" style:family="text">
      <style:text-properties fo:color="#000080" style:text-line-through-style="none" style:text-position="0% 100%" style:font-name="Times New Roman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" style:family="text">
      <style:text-properties fo:color="#000080" style:text-line-through-style="none" style:text-position="0% 100%" style:font-name="Times New Roman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36426936" text:id="ct336426936">
          <text:deletion>
            <office:change-info>
              <dc:creator>&lt;анонимный&gt;</dc:creator>
              <dc:date>2015-04-21T15:32:00</dc:date>
            </office:change-info>
            <text:p text:style-name="P1"/>
            <text:p text:style-name="P2">Спичковскому Владимиру Николаевичу</text:p>
            <text:p text:style-name="P3">адрес исполнения должностных обязанностей:</text:p>
            <text:p text:style-name="P4"/>
            <text:p text:style-name="P4">ОАО «Азовский оптико-механический завод» </text:p>
            <text:p text:style-name="P4">ул. Промышленная, д.5, г. Азов, Ростовская область, 346780</text:p>
            <text:p text:style-name="P4"/>
            <text:p text:style-name="P3">адрес регистрации и проживания:</text:p>
            <text:p text:style-name="P4">ул. Футбольная, д.25, кв.111, г. Ростов-на-Дону, Ростовская область, 344039</text:p>
            <text:p text:style-name="P5"/>
            <text:p text:style-name="P6"/>
            <text:p text:style-name="P7"/>
          </text:deletion>
        </text:changed-region>
        <text:changed-region xml:id="ct336439416" text:id="ct336439416">
          <text:deletion>
            <office:change-info>
              <dc:creator>&lt;анонимный&gt;</dc:creator>
              <dc:date>2015-04-21T15:32:00</dc:date>
            </office:change-info>
            <text:p text:style-name="P8">аксим </text:p>
          </text:deletion>
        </text:changed-region>
        <text:changed-region xml:id="ct336421320" text:id="ct336421320">
          <text:insertion>
            <office:change-info>
              <dc:creator>&lt;анонимный&gt;</dc:creator>
              <dc:date>2015-04-21T15:32:00</dc:date>
            </office:change-info>
          </text:insertion>
        </text:changed-region>
        <text:changed-region xml:id="ct336422672" text:id="ct336422672">
          <text:deletion>
            <office:change-info>
              <dc:creator>&lt;анонимный&gt;</dc:creator>
              <dc:date>2015-04-21T15:32:00</dc:date>
            </office:change-info>
            <text:p text:style-name="P8">лександрович</text:p>
          </text:deletion>
        </text:changed-region>
        <text:changed-region xml:id="ct336437128" text:id="ct336437128">
          <text:insertion>
            <office:change-info>
              <dc:creator>&lt;анонимный&gt;</dc:creator>
              <dc:date>2015-04-21T15:32:00</dc:date>
            </office:change-info>
          </text:insertion>
        </text:changed-region>
        <text:changed-region xml:id="ct336430264" text:id="ct336430264">
          <text:deletion>
            <office:change-info>
              <dc:creator>&lt;анонимный&gt;</dc:creator>
              <dc:date>2015-04-21T15:32:00</dc:date>
            </office:change-info>
            <text:p text:style-name="P8">ладимира </text:p>
          </text:deletion>
        </text:changed-region>
        <text:changed-region xml:id="ct336425064" text:id="ct336425064">
          <text:insertion>
            <office:change-info>
              <dc:creator>&lt;анонимный&gt;</dc:creator>
              <dc:date>2015-04-21T15:32:00</dc:date>
            </office:change-info>
          </text:insertion>
        </text:changed-region>
        <text:changed-region xml:id="ct336411440" text:id="ct336411440">
          <text:deletion>
            <office:change-info>
              <dc:creator>&lt;анонимный&gt;</dc:creator>
              <dc:date>2015-04-21T15:32:00</dc:date>
            </office:change-info>
            <text:p text:style-name="P8">иколаевича</text:p>
          </text:deletion>
        </text:changed-region>
        <text:changed-region xml:id="ct336437752" text:id="ct336437752">
          <text:insertion>
            <office:change-info>
              <dc:creator>&lt;анонимный&gt;</dc:creator>
              <dc:date>2015-04-21T15:32:00</dc:date>
            </office:change-info>
          </text:insertion>
        </text:changed-region>
        <text:changed-region xml:id="ct336439520" text:id="ct336439520">
          <text:deletion>
            <office:change-info>
              <dc:creator>&lt;анонимный&gt;</dc:creator>
              <dc:date>2015-04-21T15:33:00</dc:date>
            </office:change-info>
            <text:p text:style-name="P8">паспорт серии 60 04 №449044, выдан 11.11.2003 ОВД Азовского района Ростовской области, адрес регистрации: ул. Футбольная, д. 25, кв.111, г. Ростов-на Дону, Ростовская область, 344039, <text:s/>адрес исполнения должностных обязанностей: 346780, <text:s/>Ростовская область, г. Азов, ул. Промышленная, д. 5</text:p>
          </text:deletion>
        </text:changed-region>
        <text:changed-region xml:id="ct336430056" text:id="ct336430056">
          <text:insertion>
            <office:change-info>
              <dc:creator>&lt;анонимный&gt;</dc:creator>
              <dc:date>2015-04-21T15:33:00</dc:date>
            </office:change-info>
          </text:insertion>
        </text:changed-region>
        <text:changed-region xml:id="ct334286288" text:id="ct334286288">
          <text:deletion>
            <office:change-info>
              <dc:creator>&lt;анонимный&gt;</dc:creator>
              <dc:date>2015-04-17T10:30:00</dc:date>
            </office:change-info>
            <text:p text:style-name="P9"><text:span text:style-name="T1"><text:s/></text:span></text:p>
          </text:deletion>
        </text:changed-region>
        <text:changed-region xml:id="ct336440248" text:id="ct336440248">
          <text:deletion>
            <office:change-info>
              <dc:creator>&lt;анонимный&gt;</dc:creator>
              <dc:date>2015-04-21T15:33:00</dc:date>
            </office:change-info>
            <text:p text:style-name="P9"><text:span text:style-name="T1">ладимира </text:span></text:p>
          </text:deletion>
        </text:changed-region>
        <text:changed-region xml:id="ct336433280" text:id="ct336433280">
          <text:insertion>
            <office:change-info>
              <dc:creator>&lt;анонимный&gt;</dc:creator>
              <dc:date>2015-04-21T15:33:00</dc:date>
            </office:change-info>
          </text:insertion>
        </text:changed-region>
        <text:changed-region xml:id="ct336421944" text:id="ct336421944">
          <text:deletion>
            <office:change-info>
              <dc:creator>&lt;анонимный&gt;</dc:creator>
              <dc:date>2015-04-21T15:33:00</dc:date>
            </office:change-info>
            <text:p text:style-name="P9"><text:span text:style-name="T1">иколаевича</text:span><text:span text:style-name="T2">.</text:span></text:p>
          </text:deletion>
        </text:changed-region>
        <text:changed-region xml:id="ct336412272" text:id="ct336412272">
          <text:insertion>
            <office:change-info>
              <dc:creator>&lt;анонимный&gt;</dc:creator>
              <dc:date>2015-04-21T15:33:00</dc:date>
            </office:change-info>
          </text:insertion>
        </text:changed-region>
        <text:changed-region xml:id="ct334285248" text:id="ct334285248">
          <text:deletion>
            <office:change-info>
              <dc:creator>&lt;анонимный&gt;</dc:creator>
              <dc:date>2015-04-16T14:03:00</dc:date>
            </office:change-info>
            <text:p text:style-name="P10"><text:span text:style-name="T3"><text:s/></text:span><text:a xlink:type="simple" xlink:href="consultantplus://offline/ref=E0437C66A6FA9CC10D4498E98B5C0464B02E58CF906954F5522C7E6A1AB2EDDA545214437B073FACm5c5M"><text:span text:style-name="T4">частью </text:span></text:a><text:a xlink:type="simple" xlink:href="consultantplus://offline/ref=E0437C66A6FA9CC10D4498E98B5C0464B02E58CF906954F5522C7E6A1AB2EDDA545214437B073FACm5c5M"><text:span text:style-name="T4">2</text:span></text:a><text:a xlink:type="simple" xlink:href="consultantplus://offline/ref=E0437C66A6FA9CC10D4498E98B5C0464B02E58CF906954F5522C7E6A1AB2EDDA545214437B073FACm5c5M"><text:span text:style-name="T4"> статьи 2</text:span></text:a><text:a xlink:type="simple" xlink:href="consultantplus://offline/ref=E0437C66A6FA9CC10D4498E98B5C0464B02E58CF906954F5522C7E6A1AB2EDDA545214437B073FACm5c5M"><text:span text:style-name="T4">9</text:span></text:a><text:a xlink:type="simple" xlink:href="consultantplus://offline/ref=E0437C66A6FA9CC10D4498E98B5C0464B02E58CF906954F5522C7E6A1AB2EDDA545214437B073FACm5c5M"><text:span text:style-name="T4">.</text:span></text:a></text:p>
          </text:deletion>
        </text:changed-region>
        <text:changed-region xml:id="ct334286496" text:id="ct334286496">
          <text:insertion>
            <office:change-info>
              <dc:creator>&lt;анонимный&gt;</dc:creator>
              <dc:date>2015-04-16T14:03:00</dc:date>
            </office:change-info>
          </text:insertion>
        </text:changed-region>
        <text:changed-region xml:id="ct336410192" text:id="ct336410192">
          <text:deletion>
            <office:change-info>
              <dc:creator>&lt;анонимный&gt;</dc:creator>
              <dc:date>2015-04-21T15:33:00</dc:date>
            </office:change-info>
            <text:p text:style-name="P11"/>
            <text:p text:style-name="P12"/>
            <text:p text:style-name="P13"/>
            <text:p text:style-name="P13"/>
            <text:p text:style-name="P14">М.А. Овчинников</text:p>
            <text:p text:style-name="P15"/>
            <text:p text:style-name="P15"/>
            <text:p text:style-name="P16">Медкова Т.Н. </text:p>
            <text:p text:style-name="P16">8(495)98216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53cb6-1615-4e12-b9c4-9194595b8f34" text:name="BossProviderVariable"/>
      </text:user-field-decls>
      <text:p text:style-name="P1"><text:change text:change-id="ct336426936"/>ОПРЕДЕЛЕНИЕ</text:p>
      <text:p text:style-name="P28">о продлении срока рассмотрения дела </text:p>
      <text:p text:style-name="P28">об административном правонарушении N 4-14.55-189/00-26-15</text:p>
      <text:p text:style-name="P29"/>
      <text:p text:style-name="P29">31 марта 2015 г. <text:s text:c="93"/>г. Москва</text:p>
      <text:p text:style-name="P29"/>
      <text:p text:style-name="P8">Я, <text:span text:style-name="T13">з</text:span>аместитель руководителя <text:span text:style-name="T13">ФАС России</text:span> Овчинников М<text:change text:change-id="ct336439416"/><text:change-start text:change-id="ct336421320"/>.<text:change-end text:change-id="ct336421320"/>А<text:change text:change-id="ct336422672"/><text:change-start text:change-id="ct336437128"/>.<text:change-end text:change-id="ct336437128"/>, рассмотрев материалы дела об административном правонарушении <text:span text:style-name="T14">№ 4-14.55-189/00-26-15</text:span> в отношении генерального директора открытое акционерное общество «Азовский оптико-механический завод» (далее - ОАО «АОМЗ») Спичковского В<text:change text:change-id="ct336430264"/><text:change-start text:change-id="ct336425064"/>.<text:change-end text:change-id="ct336425064"/>Н<text:change text:change-id="ct336411440"/><text:change-start text:change-id="ct336437752"/>.<text:change-end text:change-id="ct336437752"/> (<text:change text:change-id="ct336439520"/><text:change-start text:change-id="ct336430056"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336430056"/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8"/>
      <text:p text:style-name="P28">УСТАНОВИЛ:</text:p>
      <text:p text:style-name="P27"/>
      <text:p text:style-name="P9"><text:span text:style-name="T1">В ФАС России из Азовской межрайонной прокуратуры поступило постановление о возбуждении дела об административном правонарушении <text:s/>в отношении генерального директора ОАО «Азовский оптико-механический завод» </text:span><text:change text:change-id="ct334286288"/><text:span text:style-name="T1">Спичковского В</text:span><text:change text:change-id="ct336440248"/><text:change-start text:change-id="ct336433280"/><text:span text:style-name="T1">.</text:span><text:change-end text:change-id="ct336433280"/><text:span text:style-name="T1">Н</text:span><text:change text:change-id="ct336421944"/><text:change-start text:change-id="ct336412272"/><text:span text:style-name="T2">.</text:span><text:change-end text:change-id="ct336412272"/></text:p>
      <text:p text:style-name="P9"><text:span text:style-name="T2">Из материалов дела следует, что ОАО «Азовский оптико-механический завод» (далее - ОАО «АОМЗ», Исполнитель) в лице генерального директора </text:span><text:soft-page-break/><text:span text:style-name="T2">В.Н. Спичковского, действующего на основании Устава и ОАО Центральное конструкторское бюро аппаратостроения (далее — ОАО ЦКБА, Заказчик), <text:s/>в лице генерального директора В.В. Сигитова, действующего на основании Устава, заключили </text:span><text:span text:style-name="T7">договор от 11.07.2014 № 8828-С14 (далее - Договор) на изготовление и поставку продукции - «Устройство визирное» обозначение «ГИЕФ.2033434.07» (далее — Продукция).</text:span></text:p>
      <text:p text:style-name="P21">В постановлении указывается, что согласно п.1.4. Договора Продукция используется Заказчиком для выполнения работ по государственному контракту № Р/1205006122059-1334173, заключенного с ОАО «Рособоронэкспорт» (заявка Заказчика от 25.06.2014 № 43-19/1505).</text:p>
      <text:p text:style-name="P23">Сроки поставки Продукции определены п. 1.1 Договора, в редакции <text:s/>протокола разногласий к договору от 11.07.2014 № 8828-С14 между ОАО ЦКБА и ОАО «АОМЗ». Согласно пп. 2. п.1.1. Договора, Исполнитель был обязан изготовить и поставить Продукцию в феврале 2015 года - в количестве 11 штук. </text:p>
      <text:p text:style-name="P23">В установленный срок Работы выполнены не в полном объеме, что было выявлено в ходе проверки, осуществленной Азовской межрайонной прокуратурой.</text:p>
      <text:p text:style-name="P24">В результате проверки установлено, что генеральный директор ОАО «АОМЗ» В.Н. Спичковский нарушил положения Федерального закона от 29.12.2012 № 275-ФЗ «О государственном оборонном заказе» и условия пункта 1.1 Договора в части несоблюдения срока исполнения Работ по Договору.</text:p>
      <text:p text:style-name="P25">По факту выявленного нарушения и.о. Азовского межрайонного прокурора С.Л. Дадаян 11.03.2015 вынесено постановление о возбуждении дела об административном правонарушении в отношении должностного лица — генерального директора ОАО «АОМЗ» В.Н. Спичковского, предусмотренном частью 1 статьи 14.55 КоАП.</text:p>
      <text:p text:style-name="P22">В полученных материалах дела отсутствует копия Государственного контракта № Р/1205006122059-1334173, в рамках которого выполняется <text:soft-page-break/>поставка Продукции. Данное обстоятельство не позволяет в полной мере рассмотреть дело № 4-14.55-189/00-26-15 об административном правонарушении в отношении генерального директора <text:span text:style-name="T13">ОАО «АОМЗ» </text:span>В.Н. Спичковского. </text:p>
      <text:p text:style-name="P10"><text:span text:style-name="T9">Руководствуясь</text:span><text:change text:change-id="ct334285248"/><text:change-start text:change-id="ct334286496"/><text:span text:style-name="T9"> </text:span><text:span text:style-name="T12">частью 2 статьи 29.</text:span><text:change-end text:change-id="ct334286496"/><text:span text:style-name="T12">6</text:span><text:span text:style-name="T9"> КоАП,</text:span></text:p>
      <text:p text:style-name="P12"/>
      <text:p text:style-name="P28">ОПРЕДЕЛИЛ:</text:p>
      <text:p text:style-name="P12"/>
      <text:p text:style-name="P11"><text:span text:style-name="T9">1. Продлить</text:span><text:span text:style-name="T10"> </text:span><text:span text:style-name="T9">срок рассмотрения дела об административном правонарушении № 4-14.55-189/00-26-15 в отношении генерального директора Спичковского В.Н. до 30 апреля 2015г.</text:span><text:change text:change-id="ct3364101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54C6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334272976" text:id="ct334272976">
            <text:insertion>
              <office:change-info>
                <dc:creator>&lt;анонимный&gt;</dc:creator>
                <dc:date>2015-04-17T10:3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34272976"/><text:s/><text:change-end text:change-id="ct3342729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4294192" text:id="ct334294192">
            <text:insertion>
              <office:change-info>
                <dc:creator>&lt;анонимный&gt;</dc:creator>
                <dc:date>2015-04-17T10:3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334294192"/><text:s/><text:change-end text:change-id="ct334294192"/></text:p></draw:text-box></draw:frame><draw:frame draw:style-name="Mfr2" draw:name="SpdBarcode" text:anchor-type="paragraph" svg:x="0cm" svg:width="3.6cm" svg:height="0.78cm" draw:z-index="5"><draw:image xlink:href="Pictures/10000201000000780000001A2654C6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6:30:04.41</meta:creation-date>
    <dc:date>2015-04-21T15:33:51.06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9" meta:word-count="478" meta:character-count="4249"/>
    <meta:user-defined meta:name="Поле 1"/>
    <meta:user-defined meta:name="Поле 2"/>
    <meta:user-defined meta:name="Поле 3"/>
    <meta:user-defined meta:name="Поле 4"/>
  </office:meta>
</office:document-meta>
</file>