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527C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nformat" style:master-page-name="First_20_Page">
      <style:paragraph-properties fo:margin-left="9.079cm" fo:margin-right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_9__9_ConsPlusNonformat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9.07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3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-0.046cm" fo:margin-right="0cm" fo:text-align="justify" style:justify-single-word="false" fo:text-indent="0.64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78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56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531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2.56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.028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78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783cm" style:auto-text-indent="false"/>
      <style:text-properties fo:font-size="14pt" style:font-size-asian="14pt" style:font-size-complex="14pt"/>
    </style:style>
    <style:style style:name="P33" style:family="paragraph" style:parent-style-name="_9__9_ConsPlusNonformat" style:master-page-name="First_20_Page">
      <style:paragraph-properties fo:margin-left="9.079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_9__9_ConsPlusNonformat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_9__9_ConsPlusNonformat">
      <style:paragraph-properties fo:margin-left="9.079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_9__9_ConsPlusNonformat" style:master-page-name="First_20_Page">
      <style:paragraph-properties fo:margin-left="9.079cm" fo:margin-right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531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fo:margin-left="-0.046cm" fo:margin-right="0cm" fo:text-align="justify" style:justify-single-word="false" fo:text-indent="0.64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7" style:family="paragraph" style:parent-style-name="Standard">
      <style:paragraph-properties fo:margin-left="9.0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783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2.56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style:text-underline-style="solid" style:text-underline-width="auto" style:text-underline-color="font-color" fo:font-weight="bold"/>
    </style:style>
    <style:style style:name="T3" style:family="text">
      <style:text-properties style:font-name="Times New Roman1" style:text-underline-style="solid" style:text-underline-width="auto" style:text-underline-color="font-color" fo:font-weight="bold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italic" fo:font-weight="bold"/>
    </style:style>
    <style:style style:name="T12" style:family="text">
      <style:text-properties style:font-name="Times New Roman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2cm" fo:text-indent="-0.635cm" fo:margin-left="0.6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36423088" text:id="ct336423088">
          <text:deletion>
            <office:change-info>
              <dc:creator>&lt;анонимный&gt;</dc:creator>
              <dc:date>2015-04-21T15:47:00</dc:date>
            </office:change-info>
            <text:p text:style-name="P1"/>
            <text:p text:style-name="P2">Спичковскому Владимиру Николаевичу</text:p>
            <text:p text:style-name="P3">адрес исполнения должностных обязанностей:</text:p>
            <text:p text:style-name="P4"/>
            <text:p text:style-name="P4">ОАО «Азовский оптико-механический завод» </text:p>
            <text:p text:style-name="P4">ул. Промышленная, д.5, г. Азов, Ростовская область, 346780</text:p>
            <text:p text:style-name="P4"/>
            <text:p text:style-name="P3">адрес регистрации и проживания:</text:p>
            <text:p text:style-name="P4">ул. Футбольная, д.25, кв.111, г. Ростов-на-Дону, Ростовская область, 344039</text:p>
            <text:p text:style-name="P4"/>
            <text:p text:style-name="P4"/>
            <text:p text:style-name="P4"/>
            <text:p text:style-name="P5"/>
          </text:deletion>
        </text:changed-region>
        <text:changed-region xml:id="ct336412792" text:id="ct336412792">
          <text:deletion>
            <office:change-info>
              <dc:creator>&lt;анонимный&gt;</dc:creator>
              <dc:date>2015-04-21T15:47:00</dc:date>
            </office:change-info>
            <text:p text:style-name="P6">ладимира </text:p>
          </text:deletion>
        </text:changed-region>
        <text:changed-region xml:id="ct336416016" text:id="ct336416016">
          <text:insertion>
            <office:change-info>
              <dc:creator>&lt;анонимный&gt;</dc:creator>
              <dc:date>2015-04-21T15:47:00</dc:date>
            </office:change-info>
          </text:insertion>
        </text:changed-region>
        <text:changed-region xml:id="ct336415912" text:id="ct336415912">
          <text:deletion>
            <office:change-info>
              <dc:creator>&lt;анонимный&gt;</dc:creator>
              <dc:date>2015-04-21T15:47:00</dc:date>
            </office:change-info>
            <text:p text:style-name="P6">иколаевича</text:p>
          </text:deletion>
        </text:changed-region>
        <text:changed-region xml:id="ct336410088" text:id="ct336410088">
          <text:insertion>
            <office:change-info>
              <dc:creator>&lt;анонимный&gt;</dc:creator>
              <dc:date>2015-04-21T15:47:00</dc:date>
            </office:change-info>
          </text:insertion>
        </text:changed-region>
        <text:changed-region xml:id="ct336432656" text:id="ct336432656">
          <text:deletion>
            <office:change-info>
              <dc:creator>&lt;анонимный&gt;</dc:creator>
              <dc:date>2015-04-21T15:47:00</dc:date>
            </office:change-info>
            <text:p text:style-name="P6">паспорт серии 60 04 №449044, выдан 11.11.2003 ОВД Азовского района Ростовской области, адрес регистрации: ул. Футбольная, д. 25, кв.111, г. Ростов-на Дону, Ростовская область, 344039, адрес исполнения должностных обязанностей: 346780, <text:s/>Ростовская область, г. Азов, ул. Промышленная, д. 5</text:p>
          </text:deletion>
        </text:changed-region>
        <text:changed-region xml:id="ct336431096" text:id="ct336431096">
          <text:insertion>
            <office:change-info>
              <dc:creator>&lt;анонимный&gt;</dc:creator>
              <dc:date>2015-04-21T15:47:00</dc:date>
            </office:change-info>
          </text:insertion>
        </text:changed-region>
        <text:changed-region xml:id="ct336440768" text:id="ct336440768">
          <text:deletion>
            <office:change-info>
              <dc:creator>&lt;анонимный&gt;</dc:creator>
              <dc:date>2015-04-21T15:47:00</dc:date>
            </office:change-info>
            <text:p text:style-name="P7"><text:span text:style-name="T1">ладимира </text:span></text:p>
          </text:deletion>
        </text:changed-region>
        <text:changed-region xml:id="ct336432968" text:id="ct336432968">
          <text:insertion>
            <office:change-info>
              <dc:creator>&lt;анонимный&gt;</dc:creator>
              <dc:date>2015-04-21T15:47:00</dc:date>
            </office:change-info>
          </text:insertion>
        </text:changed-region>
        <text:changed-region xml:id="ct336436088" text:id="ct336436088">
          <text:deletion>
            <office:change-info>
              <dc:creator>&lt;анонимный&gt;</dc:creator>
              <dc:date>2015-04-21T15:47:00</dc:date>
            </office:change-info>
            <text:p text:style-name="P7"><text:span text:style-name="T1">иколаевича</text:span></text:p>
          </text:deletion>
        </text:changed-region>
        <text:changed-region xml:id="ct336426624" text:id="ct336426624">
          <text:insertion>
            <office:change-info>
              <dc:creator>&lt;анонимный&gt;</dc:creator>
              <dc:date>2015-04-21T15:47:00</dc:date>
            </office:change-info>
          </text:insertion>
        </text:changed-region>
        <text:changed-region xml:id="ct334288056" text:id="ct334288056">
          <text:deletion>
            <office:change-info>
              <dc:creator>&lt;анонимный&gt;</dc:creator>
              <dc:date>2015-04-17T15:48:00</dc:date>
            </office:change-info>
            <text:p text:style-name="P8">…</text:p>
          </text:deletion>
        </text:changed-region>
        <text:changed-region xml:id="ct334296584" text:id="ct334296584">
          <text:insertion>
            <office:change-info>
              <dc:creator>&lt;анонимный&gt;</dc:creator>
              <dc:date>2015-04-17T15:48:00</dc:date>
            </office:change-info>
          </text:insertion>
        </text:changed-region>
        <text:changed-region xml:id="ct334288368" text:id="ct334288368">
          <text:deletion>
            <office:change-info>
              <dc:creator>&lt;анонимный&gt;</dc:creator>
              <dc:date>2015-04-17T15:48:00</dc:date>
            </office:change-info>
            <text:p text:style-name="P8">…...</text:p>
          </text:deletion>
        </text:changed-region>
        <text:changed-region xml:id="ct334270584" text:id="ct334270584">
          <text:insertion>
            <office:change-info>
              <dc:creator>&lt;анонимный&gt;</dc:creator>
              <dc:date>2015-04-17T15:52:00</dc:date>
            </office:change-info>
          </text:insertion>
        </text:changed-region>
        <text:changed-region xml:id="ct334293048" text:id="ct334293048">
          <text:insertion>
            <office:change-info>
              <dc:creator>&lt;анонимный&gt;</dc:creator>
              <dc:date>2015-04-17T15:48:00</dc:date>
            </office:change-info>
          </text:insertion>
        </text:changed-region>
        <text:changed-region xml:id="ct334292840" text:id="ct334292840">
          <text:deletion>
            <office:change-info>
              <dc:creator>&lt;анонимный&gt;</dc:creator>
              <dc:date>2015-04-17T15:48:00</dc:date>
            </office:change-info>
            <text:p text:style-name="P8">.</text:p>
          </text:deletion>
        </text:changed-region>
        <text:changed-region xml:id="ct334286496" text:id="ct334286496">
          <text:deletion>
            <office:change-info>
              <dc:creator>&lt;анонимный&gt;</dc:creator>
              <dc:date>2015-04-17T15:48:00</dc:date>
            </office:change-info>
            <text:p text:style-name="P8">…...</text:p>
          </text:deletion>
        </text:changed-region>
        <text:changed-region xml:id="ct334300432" text:id="ct334300432">
          <text:insertion>
            <office:change-info>
              <dc:creator>&lt;анонимный&gt;</dc:creator>
              <dc:date>2015-04-17T15:48:00</dc:date>
            </office:change-info>
          </text:insertion>
        </text:changed-region>
        <text:changed-region xml:id="ct334285248" text:id="ct334285248">
          <text:deletion>
            <office:change-info>
              <dc:creator>&lt;анонимный&gt;</dc:creator>
              <dc:date>2015-04-17T15:48:00</dc:date>
            </office:change-info>
            <text:p text:style-name="P8">…...</text:p>
          </text:deletion>
        </text:changed-region>
        <text:changed-region xml:id="ct334278176" text:id="ct334278176">
          <text:insertion>
            <office:change-info>
              <dc:creator>&lt;анонимный&gt;</dc:creator>
              <dc:date>2015-04-17T15:48:00</dc:date>
            </office:change-info>
          </text:insertion>
        </text:changed-region>
        <text:changed-region xml:id="ct334291592" text:id="ct334291592">
          <text:deletion>
            <office:change-info>
              <dc:creator>&lt;анонимный&gt;</dc:creator>
              <dc:date>2015-04-17T15:48:00</dc:date>
            </office:change-info>
            <text:p text:style-name="P8">….</text:p>
          </text:deletion>
        </text:changed-region>
        <text:changed-region xml:id="ct334271936" text:id="ct334271936">
          <text:insertion>
            <office:change-info>
              <dc:creator>&lt;анонимный&gt;</dc:creator>
              <dc:date>2015-04-17T15:48:00</dc:date>
            </office:change-info>
          </text:insertion>
        </text:changed-region>
        <text:changed-region xml:id="ct334298664" text:id="ct334298664">
          <text:deletion>
            <office:change-info>
              <dc:creator>&lt;анонимный&gt;</dc:creator>
              <dc:date>2015-04-17T10:14:00</dc:date>
            </office:change-info>
            <text:p text:style-name="P9"><text:span text:style-name="T2"><text:tab/></text:span></text:p>
          </text:deletion>
        </text:changed-region>
        <text:changed-region xml:id="ct334285560" text:id="ct334285560">
          <text:deletion>
            <office:change-info>
              <dc:creator>&lt;анонимный&gt;</dc:creator>
              <dc:date>2015-04-21T15:48:00</dc:date>
            </office:change-info>
            <text:p text:style-name="P9"/>
            <text:list xml:id="list4515770761826899708" text:style-name="L1">
              <text:list-header>
                <text:p text:style-name="P10"/>
                <text:p text:style-name="P11"/>
              </text:list-header>
            </text:list>
            <text:p text:style-name="P12"/>
            <text:p text:style-name="P13"/>
            <text:p text:style-name="P6"><text:s text:c="107"/>М.А. Овчинников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ext:deletion>
        </text:changed-region>
        <text:changed-region xml:id="ct334287016" text:id="ct334287016">
          <text:deletion>
            <office:change-info>
              <dc:creator>&lt;анонимный&gt;</dc:creator>
              <dc:date>2015-04-16T14:05:00</dc:date>
            </office:change-info>
            <text:p text:style-name="P14"/>
            <text:p text:style-name="P14"/>
            <text:p text:style-name="P14"/>
            <text:p text:style-name="P14"/>
            <text:p text:style-name="P14"/>
            <text:p text:style-name="P14"/>
          </text:deletion>
        </text:changed-region>
        <text:changed-region xml:id="ct334279528" text:id="ct334279528">
          <text:deletion>
            <office:change-info>
              <dc:creator>&lt;анонимный&gt;</dc:creator>
              <dc:date>2015-04-16T14:06:00</dc:date>
            </office:change-info>
            <text:p text:style-name="P14"/>
            <text:p text:style-name="P14"/>
            <text:p text:style-name="P14"/>
            <text:p text:style-name="P14"/>
            <text:p text:style-name="P14"/>
          </text:deletion>
        </text:changed-region>
        <text:changed-region xml:id="ct336408944" text:id="ct336408944">
          <text:deletion>
            <office:change-info>
              <dc:creator>&lt;анонимный&gt;</dc:creator>
              <dc:date>2015-04-21T15:48:00</dc:date>
            </office:change-info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Т.Н. Медкова</text:p>
            <text:p text:style-name="P16">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afaae0-8990-444c-894b-722fcbe1418d" text:name="BossProviderVariable"/>
      </text:user-field-decls>
      <text:p text:style-name="P1"><text:change text:change-id="ct336423088"/>ОПРЕДЕЛЕНИЕ </text:p>
      <text:p text:style-name="P21">об отложении рассмотрения дела </text:p>
      <text:p text:style-name="P21">об административном правонарушении № 4-14.55-189/00-26-15</text:p>
      <text:p text:style-name="P21"/>
      <text:p text:style-name="P6">15 апреля 2015 года <text:s text:c="86"/>г. Москва</text:p>
      <text:p text:style-name="P6"/>
      <text:p text:style-name="P6"><text:tab/>Я, <text:span text:style-name="T8">з</text:span>аместитель руководителя <text:span text:style-name="T8">ФАС России</text:span> Овчинников Максим Александрович, рассмотрев материалы дела об административном правонарушении <text:span text:style-name="T4">№ 4-14.55-189/00-26-15</text:span> в отношении генерального директора открытого акционерного общества «Азовский оптико-механический завод» (далее - ОАО «АОМЗ») Спичковского В<text:change text:change-id="ct336412792"/><text:change-start text:change-id="ct336416016"/>.<text:change-end text:change-id="ct336416016"/>Н<text:change text:change-id="ct336415912"/><text:change-start text:change-id="ct336410088"/>.<text:change-end text:change-id="ct336410088"/> (<text:change text:change-id="ct336432656"/><text:change-start text:change-id="ct336431096"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336431096"/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29"/>
      <text:p text:style-name="P30">УСТАНОВИЛ:</text:p>
      <text:p text:style-name="P29"/>
      <text:p text:style-name="P7"><text:span text:style-name="T1">В ФАС России из Азовской межрайонной прокуратуры поступило постановление о возбуждении дела об административном правонарушении <text:s/>в отношении генерального директора ОАО «АОМЗ» Спичковского В</text:span><text:change text:change-id="ct336440768"/><text:change-start text:change-id="ct336432968"/><text:span text:style-name="T1">.</text:span><text:change-end text:change-id="ct336432968"/><text:span text:style-name="T1">Н</text:span><text:change text:change-id="ct336436088"/><text:change-start text:change-id="ct336426624"/><text:span text:style-name="T1">.</text:span><text:change-end text:change-id="ct336426624"/><text:span text:style-name="T1"> (вх. от 16.03.2015 №24660/15) (далее - Постановление)</text:span><text:span text:style-name="T6">.</text:span></text:p>
      <text:p text:style-name="P7"><text:span text:style-name="T6">Из материалов дела следует, что ОАО «Азовский оптико-механический завод» (далее - Исполнитель) в лице генерального директора В.Н. Спичковского, действующего на основании Устава</text:span><text:span text:style-name="T6">,</text:span><text:span text:style-name="T6"> и ОАО Центральное конструкторское бюро аппаратостроения (далее — ОАО ЦКБА, Заказчик), в лице генерального директора В.В. Сигитова, действующего на основании Устава, заключили </text:span><text:span text:style-name="T7">договор от 11.07.2014 № 8828-С14 (далее - Договор) на изготовление и поставку продукции - «Устройство визирное» обозначение «ГИЕФ.2033434.07» (далее — Продукция).</text:span></text:p>
      <text:p text:style-name="P23">В Постановлении указывается, что согласно п.1.4. Договора Продукция используется Заказчиком для выполнения работ по государственному контракту № Р/1205006122059-1334173, заключенного с ОАО «Рособоронэкспорт» (заявка Заказчика от 25.06.2014 № 43-19/1505).</text:p>
      <text:p text:style-name="P26">Сроки поставки Продукции определены п. 1.1 Договора, в редакции <text:s/>протокола разногласий к договору от 11.07.2014 № 8828-С14 между ОАО ЦКБА и ОАО «АОМЗ». Согласно пп. 2. п.1.1. Договора, Исполнитель был обязан <text:soft-page-break/>изготовить и поставить Продукцию в феврале 2015 года - в количестве 11 штук. </text:p>
      <text:p text:style-name="P26">В установленный срок Работы не выполнены, что было выявлено в ходе проверки, осуществленной Азовской межрайонной прокуратурой.</text:p>
      <text:p text:style-name="P27">В результате проверки установлено, что генеральный директор ОАО «АОМЗ» В.Н. Спичковский нарушил положения Федерального закона от 29.12.2012 № 275-ФЗ «О государственном оборонном заказе» и условия пункта 1.1 Договора в части несоблюдения срока исполнения Работ по Договору.</text:p>
      <text:p text:style-name="P28">По факту выявленного нарушения и.о. Азовского межрайонного прокурора С.Л. Дадаян 11.03.2015 вынесено постановление о возбуждении дела об административном правонарушении в отношении должностного лица — генерального директора ОАО «АОМЗ» В.Н. Спичковского, предусмотренном частью 1 статьи 14.55 КоАП.</text:p>
      <text:p text:style-name="P23">В полученных материалах дела отсутствует копия Государственного контракта № Р/1205006122059-1334173, в рамках которого выполняется поставка Продукции. Данное обстоятельство не позволяет в полной мере рассмотреть дело № 4-14.55-189/00-26-15 об административном правонарушении в отношении генерального директора В.Н. Спичковского. </text:p>
      <text:p text:style-name="P23">26.03.2015 вынесено определение об истребовании материалов по делу об административном правонарушении № 4-14.55-189/00-26-15 у ОАО «Рособоронэкспорт» (исх.от 30.03.2015 №МО/15068/15). Затребованную информацию ОАО «Рособорэкспорт» направил в ФАС России (исх. от 13.04.2015 № Р0612/3-2028КТ). Однако на момент рассмотрения дела информация не получена.</text:p>
      <text:p text:style-name="P24"><text:span text:style-name="T4">Таким образом,</text:span><text:span text:style-name="T4"> рассмотрение дела по существу невозможно </text:span><text:span text:style-name="T4">15 апреля 2015 года.</text:span></text:p>
      <text:p text:style-name="P24"><text:span text:style-name="T4">Определением от </text:span><text:span text:style-name="T4">31.03.2015 срок рассмотрения дела продлен до </text:span><text:span text:style-name="T4">30.04.2015.</text:span></text:p>
      <text:p text:style-name="P24"><text:span text:style-name="T4">Учитывая изложенное, связи с необходимостью получения затребованных документов,</text:span> руководствуясь статьей 29.1 и пунктом 3 части 1 статьи29.4 КоАП,</text:p>
      <text:p text:style-name="P31"/>
      <text:p text:style-name="P30">ОПРЕДЕЛИЛ:</text:p>
      <text:p text:style-name="P12"/>
      <text:list xml:id="list8684145776294239554" text:style-name="L2">
        <text:list-item>
          <text:list>
            <text:list-item>
              <text:list>
                <text:list-item>
                  <text:p text:style-name="P40">Рассмотрение дела № 4-14.55-189/00-26-15 об административном правонарушении отложить.</text:p>
                </text:list-item>
                <text:list-item>
                  <text:p text:style-name="P40">Назначить рассмотрение дела № 4-14.55-189/00-26-15 на <text:change text:change-id="ct334288056"/><text:change-start text:change-id="ct334296584"/>27<text:change-end text:change-id="ct334296584"/> апреля 2015 года в<text:change text:change-id="ct334288368"/><text:change-start text:change-id="ct334270584"/> <text:change-end text:change-id="ct334270584"/><text:change-start text:change-id="ct334293048"/>14<text:change-end text:change-id="ct334293048"/><text:change text:change-id="ct334292840"/> часов <text:change text:change-id="ct334286496"/><text:change-start text:change-id="ct334300432"/>00<text:change-end text:change-id="ct334300432"/> минут по адресу: г. Москва, Уланский переулок, д. 16, стр. 1, этаж <text:change text:change-id="ct334285248"/><text:change-start text:change-id="ct334278176"/>3<text:change-end text:change-id="ct334278176"/>, каб. <text:change text:change-id="ct334291592"/><text:change-start text:change-id="ct334271936"/>324<text:change-end text:change-id="ct334271936"/></text:p>
                </text:list-item>
              </text:list>
            </text:list-item>
          </text:list>
        </text:list-item>
      </text:list>
      <text:p text:style-name="P9"><text:change text:change-id="ct334298664"/><text:span text:style-name="T12">Примечание</text:span><text:span text:style-name="T10">. Порядок оформления пропуска в здание ФАС России можно согласовать по телефону </text:span><text:span text:style-name="T9">8(495)982-16-31</text:span><text:span text:style-name="T11"> </text:span><text:span text:style-name="T10">за сутки до составления протокола. </text:span><text:change text:change-id="ct334285560"/><text:change text:change-id="ct334287016"/><text:change text:change-id="ct334279528"/><text:change text:change-id="ct3364089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527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34277552" text:id="ct334277552">
            <text:insertion>
              <office:change-info>
                <dc:creator>&lt;анонимный&gt;</dc:creator>
                <dc:date>2015-04-16T14:05:00</dc:date>
              </office:change-info>
            </text:insertion>
          </text:changed-region>
        </text:tracked-changes>
        <text:p text:style-name="MP1"><text:change-start text:change-id="ct334277552"/><text:page-number text:select-page="current">2</text:page-number><text:change-end text:change-id="ct334277552"/></text:p>
      </style:header>
      <style:footer>
        <text:tracked-changes>
          <text:changed-region xml:id="ct334297936" text:id="ct334297936">
            <text:insertion>
              <office:change-info>
                <dc:creator>&lt;анонимный&gt;</dc:creator>
                <dc:date>2015-04-17T15:5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34297936"/><text:s/><text:change-end text:change-id="ct3342979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4283584" text:id="ct334283584">
            <text:insertion>
              <office:change-info>
                <dc:creator>&lt;анонимный&gt;</dc:creator>
                <dc:date>2015-04-17T15:5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34283584"/><text:s/><text:change-end text:change-id="ct334283584"/></text:p></draw:text-box></draw:frame><draw:frame draw:style-name="Mfr2" draw:name="SpdBarcode" text:anchor-type="paragraph" svg:x="0cm" svg:width="3.6cm" svg:height="0.78cm" draw:z-index="3"><draw:image xlink:href="Pictures/10000201000000780000001A26527C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7:12:49.79</meta:creation-date>
    <dc:date>2015-04-21T15:48:08.28</dc:date>
    <meta:editing-duration>PT1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47" meta:word-count="588" meta:character-count="5148"/>
    <meta:user-defined meta:name="Поле 1"/>
    <meta:user-defined meta:name="Поле 2"/>
    <meta:user-defined meta:name="Поле 3"/>
    <meta:user-defined meta:name="Поле 4"/>
  </office:meta>
</office:document-meta>
</file>