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F914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indent="9.684cm" style:auto-text-indent="false">
        <style:tab-stops>
          <style:tab-stop style:position="9.657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176cm" fo:margin-bottom="0cm" fo:line-height="100%" fo:text-indent="9.684cm" style:auto-text-indent="false">
        <style:tab-stops>
          <style:tab-stop style:position="9.657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9.763cm" style:auto-text-indent="false">
        <style:tab-stops>
          <style:tab-stop style:position="9.657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79cm" style:auto-text-indent="false">
        <style:tab-stops>
          <style:tab-stop style:position="9.65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e186f6-8fd2-4e05-8bd0-d97f5c895a9a" text:name="BossProviderVariable"/>
      </text:user-field-decls>
      <text:p text:style-name="P15">РЕШЕНИЕ</text:p>
      <text:p text:style-name="P7">по результатам рассмотрения ходатайства</text:p>
      <text:p text:style-name="P4"/>
      <text:p text:style-name="P10"/>
      <text:p text:style-name="P12"><text:span text:style-name="T2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СОЦИУМ – СООРУЖЕНИЕ» (место нахождения: 125315, г. Москва, Ленинградский проспект, д. 80, корп. 16; основной вид деятельности – управление недвижимым имуществом) о даче согласия на приобретение 100% долей в уставном капитале Общества с ограниченной ответственностью «Асгард» (место нахождения: 125190, г. Москва, Ленинградский проспект, д. 80, корп. 32; основной вид деятельности – деятельность агентств по операциям с недвижимым имуществом)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2F914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2F914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5:01:52.49</meta:creation-date>
    <dc:date>2015-04-21T15:51:24.66</dc:date>
    <meta:editing-duration>PT1H13M16S</meta:editing-duration>
    <meta:editing-cycles>2</meta:editing-cycles>
    <meta:generator>OpenOffice.org/3.4.1$Win32 OpenOffice.org_project/341m1$Build-9593</meta:generator>
    <meta:print-date>2015-04-03T16:15:15.11</meta:print-date>
    <meta:document-statistic meta:table-count="0" meta:image-count="1" meta:object-count="0" meta:page-count="1" meta:paragraph-count="4" meta:word-count="97" meta:character-count="761"/>
    <meta:user-defined meta:name="Поле 1"/>
    <meta:user-defined meta:name="Поле 2"/>
    <meta:user-defined meta:name="Поле 3"/>
    <meta:user-defined meta:name="Поле 4"/>
  </office:meta>
</office:document-meta>
</file>