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14C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9f3c8d-f766-46b1-860e-3dae8a51424d" text:name="BossProviderVariable"/>
      </text:user-field-decls>
      <text:h text:style-name="P24" text:outline-level="3">ОПРЕДЕЛЕНИЕ </text:h>
      <text:p text:style-name="P10">о продлении срока проведения административного расследования по делу об административном правонарушении <text:span text:style-name="T7">№ 223ФЗ-121/14/</text:span><text:span text:style-name="T6">АК093-15</text:span></text:p>
      <text:p text:style-name="P10"/>
      <text:p text:style-name="P10"> </text:p>
      <text:p text:style-name="P5">«<text:span text:style-name="T1">06</text:span>» апреля<text:span text:style-name="T1"> </text:span>2015                <text:s text:c="6"/>                                                         <text:s text:c="16"/>Москва</text:p>
      <text:p text:style-name="P19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6.03.2015 <text:span text:style-name="T7">№ 223ФЗ-121/14/</text:span><text:span text:style-name="T6">АК093-15</text:span><text:span text:style-name="T5"> </text:span>в отношении п<text:span text:style-name="T8">редседателя закупочной комиссии ООО «УСИО» Примачука В.И.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  административных  правонарушениях (далее - КоАП),</text:p>
      <text:p text:style-name="P6"> </text:p>
      <text:p text:style-name="P7">УСТАНОВИЛ:</text:p>
      <text:p text:style-name="P20"><text:span text:style-name="T1">В связи с отсутствием доказательств надлежащего уведомления <text:s text:c="14"/>Примачука В.И.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7">№ 223ФЗ-121/14/АК093-15</text:span><text:span text:style-name="T1"> 06.04.2015 не представлялось возможным.</text:span>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7">ОПРЕДЕЛИЛ:</text:p>
      <text:p text:style-name="P22"><text:tab/>1. Продлить срок проведения административного расследования по делу об административном правонарушении <text:span text:style-name="T7">№ 223ФЗ-121/14/</text:span><text:span text:style-name="T6">АК093-15</text:span><text:span text:style-name="T5"> </text:span>в отношении <text:span text:style-name="T4">ч</text:span><text:span text:style-name="T8">председателя закупочной комиссии ООО «УСИО» Примачука В.И.</text:span> до 06.05.2015.</text:p>
      <text:p text:style-name="P22"><text:tab/>2. Примачуку В.И. явиться 06.05.2015 в 11.00 в 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14C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3414C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05:14.35</meta:creation-date>
    <dc:date>2015-04-21T15:57:42.27</dc:date>
    <meta:editing-duration>PT1M53S</meta:editing-duration>
    <meta:editing-cycles>1</meta:editing-cycles>
    <meta:generator>OpenOffice.org/3.4.1$Win32 OpenOffice.org_project/341m1$Build-9593</meta:generator>
    <meta:print-date>2015-04-08T18:07:33.08</meta:print-date>
    <meta:document-statistic meta:table-count="0" meta:image-count="1" meta:object-count="0" meta:page-count="2" meta:paragraph-count="17" meta:word-count="252" meta:character-count="2246"/>
    <meta:user-defined meta:name="Поле 1"/>
    <meta:user-defined meta:name="Поле 2"/>
    <meta:user-defined meta:name="Поле 3"/>
    <meta:user-defined meta:name="Поле 4"/>
  </office:meta>
</office:document-meta>
</file>