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4D69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255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25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25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255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25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44cm" fo:margin-right="0cm" fo:margin-top="0.049cm" fo:margin-bottom="0.049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24" style:family="paragraph" style:parent-style-name="Heading_20_3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e4ddee-9b28-4747-b17d-b7c00101b60b" text:name="BossProviderVariable"/>
      </text:user-field-decls>
      <text:h text:style-name="P24" text:outline-level="3">ОПРЕДЕЛЕНИЕ </text:h>
      <text:p text:style-name="P17">о продлении срока проведения административного расследования по делу об административном правонарушении <text:span text:style-name="T7">№ 223ФЗ-121/14/</text:span><text:span text:style-name="T6">АК</text:span><text:span text:style-name="T8">09</text:span><text:span text:style-name="T6">5-15</text:span></text:p>
      <text:p text:style-name="P17"/>
      <text:p text:style-name="P17"> </text:p>
      <text:p text:style-name="P5">«<text:span text:style-name="T1">06</text:span>» апреля<text:span text:style-name="T1"> </text:span>2015                <text:s text:c="6"/>                                                         <text:s text:c="16"/>Москва</text:p>
      <text:p text:style-name="P19">Я, С<text:span text:style-name="T1">татс-секретарь - з</text:span>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06.03.2015 <text:span text:style-name="T7">№ 223ФЗ-121/14/</text:span><text:span text:style-name="T6">АК095-15</text:span><text:span text:style-name="T5"> </text:span>в отношении члена<text:span text:style-name="T9"> закупочной комиссии ООО «УСИО» Цыбульской О.В.</text:span>, по признакам состава административного правонарушения, предусмотренного <text:span text:style-name="T2">частью 7 статьи 7.32.3</text:span> Кодекса Российской Федерации об административных правонарушениях (далее - КоАП),</text:p>
      <text:p text:style-name="P6"> </text:p>
      <text:p text:style-name="P7">УСТАНОВИЛ:</text:p>
      <text:p text:style-name="P20"><text:span text:style-name="T1">В связи с отсутствием доказательств надлежащего уведомления <text:s text:c="14"/>Цыбульской О.В. о дате, времени и месте составления протокола по делу об административном правонарушении, составление и подписание протокола по делу об административном правонарушении </text:span><text:span text:style-name="T7">№ 223ФЗ-121/14/АК095-15</text:span><text:span text:style-name="T1"> 06.04.2015 не представлялось возможным.</text:span></text:p>
      <text:p text:style-name="P21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7">ОПРЕДЕЛИЛ:</text:p>
      <text:p text:style-name="P22"><text:tab/>1. Продлить срок проведения административного расследования по делу об административном правонарушении <text:span text:style-name="T7">№ 223ФЗ-121/14/</text:span><text:span text:style-name="T6">АК095-15</text:span><text:span text:style-name="T5"> </text:span>в отношении члена<text:span text:style-name="T9"> закупочной комиссии ООО «УСИО» Цыбульской О.В.</text:span> до 06.05.2015.</text:p>
      <text:p text:style-name="P22"><text:tab/>2. Цыбульской О.В. явиться 06.05.2015 в 11.00 в ФАС России по адресу: <text:s text:c="17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4D69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74D69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8:13:03.17</meta:creation-date>
    <dc:date>2015-04-21T16:01:20.29</dc:date>
    <meta:editing-duration>PT2M12S</meta:editing-duration>
    <meta:editing-cycles>1</meta:editing-cycles>
    <meta:generator>OpenOffice.org/3.4.1$Win32 OpenOffice.org_project/341m1$Build-9593</meta:generator>
    <meta:print-date>2015-04-08T18:15:48.11</meta:print-date>
    <meta:document-statistic meta:table-count="0" meta:image-count="1" meta:object-count="0" meta:page-count="2" meta:paragraph-count="16" meta:word-count="252" meta:character-count="2232"/>
    <meta:user-defined meta:name="Поле 1"/>
    <meta:user-defined meta:name="Поле 2"/>
    <meta:user-defined meta:name="Поле 3"/>
    <meta:user-defined meta:name="Поле 4"/>
  </office:meta>
</office:document-meta>
</file>