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2BE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bd766-3a64-41d6-af48-aec503720875" text:name="BossProviderVariable"/>
      </text:user-field-decls>
      <text:p text:style-name="P16">Решение</text:p>
      <text:p text:style-name="P6">по результатам рассмотрения ходатайства</text:p>
      <text:p text:style-name="P12"/>
      <text:p text:style-name="P13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З</text:span><text:span text:style-name="T2">АО</text:span><text:span text:style-name="T1"> </text:span>«Ю 1»<text:span text:style-name="T1"> (место нахождения: </text:span><text:span text:style-name="T3">ул. Антонова-Овсеенко, д. 15, стр. 3, Москва, 123317; основной вид деятельности </text:span><text:span text:style-name="T4">- деятельность прочего сухопутного пассажирского транспорта</text:span><text:span text:style-name="T3">) </text:span><text:span text:style-name="T5">о приобретении доли в размере 99,1% уставного капитала ООО</text:span><text:span text:style-name="T6"> </text:span><text:span text:style-name="T5">«НАРС» (место нахождения: ул. Индустриальная, д. 65А, корп. Западный промышленный узел, офис панель №7, г. Нижневартовск, ХМАО‑Югра, 628600; основной вид деятельности</text:span><text:span text:style-name="T7"> - </text:span><text:span text:style-name="T4">техническое обслуживание и ремонт автотранспортных средств</text:span><text:span text:style-name="T5">), поданное 26.02.2015 в соответствии со статьей 28 Закона о защите конкуренции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2BE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F2B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0:42:22.43</meta:creation-date>
    <dc:date>2015-04-21T16:06:02.25</dc:date>
    <meta:editing-duration>PT1M16S</meta:editing-duration>
    <meta:editing-cycles>1</meta:editing-cycles>
    <meta:generator>OpenOffice.org/3.4.1$Win32 OpenOffice.org_project/341m1$Build-9593</meta:generator>
    <meta:print-date>2015-04-13T11:36:02.92</meta:print-date>
    <meta:document-statistic meta:table-count="0" meta:image-count="1" meta:object-count="0" meta:page-count="1" meta:paragraph-count="6" meta:word-count="137" meta:character-count="1048"/>
    <meta:user-defined meta:name="Поле 1"/>
    <meta:user-defined meta:name="Поле 2"/>
    <meta:user-defined meta:name="Поле 3"/>
    <meta:user-defined meta:name="Поле 4"/>
  </office:meta>
</office:document-meta>
</file>