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D587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left="7.493cm" fo:margin-right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line-height="107%" fo:text-align="center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text-line-through-style="none" style:font-name="Times New Roman1" fo:font-size="14pt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be817c-2751-4d54-a2cf-d56746a2ec16" text:name="BossProviderVariable"/>
      </text:user-field-decls>
      <text:p text:style-name="P18"><text:bookmark text:name="Par868"/>ОПРЕДЕЛЕНИЕ</text:p>
      <text:p text:style-name="P4">об отложении рассмотрения дела</text:p>
      <text:p text:style-name="P4">об административном правонарушении № АГОЗ -3/15</text:p>
      <text:p text:style-name="P12">14.04.2015<text:tab/><text:tab/><text:tab/><text:tab/><text:tab/><text:tab/><text:tab/><text:tab/><text:tab/><text:tab/>г. Москва</text:p>
      <text:p text:style-name="P10">Я, заместитель начальника Управления контроля государственного оборонного заказа Федеральной антимонопольной службы (далее- ФАС России) Чужавский А.В., рассмотрев в помещении ФАС России по адресу: 101990, Москва, пер. Уланский, д. 16, корпус 1, материалы дела об административном правонарушении № АГОЗ-3/15 в отношении должностного лица- старшего инженера (по судоремонту) отделения эксплуатации, судоремонта и базирования Пограничного управления ФСБ России по Камчатскому краю капитана 1 ранга Бабенко И.М., XXXXXXXXXXXXXXXXXXXXXXXXXXXXXXXXXXXXXXXXXXXXXXXXXXXXXXXXXXXXXXXXXXXXXXXXXXXXXXXXXXXXXXXXXXXXXXXXXXXXXXXXXXXXXXXXX возбужденного по части 2 статьи 7.29.1 Кодекса Российской Федерации об административных правонарушениях <text:s/>(далее- КоАП РФ) без участия лица, в отношении которого ведется производство по делу, </text:p>
      <text:p text:style-name="P5">УСТАНОВИЛ:</text:p>
      <text:p text:style-name="P13">Определением от 02.04.2015 рассмотрение дела № АГОЗ-3/15 было назначено на 14.04.2015 в 11 часов 30 минут в помещении ФАС России по адресу: г. Москва, пер. Уланский, д. 16, корп. 1, с вызовом для участия в нем Бабенко И.М. и извещением о месте и времени рассмотрения дела военного прокурора 310 военной прокуратуры гарнизона полковника юстиции Соколова С.А.</text:p>
      <text:p text:style-name="P14"><text:tab/>На рассмотрение настоящего дела об административном правонарушении Бабенко И.М., военный прокурор 310 военной прокуратуры гарнизона полковника юстиции Соколова С.А. не явились, извещены посредством телеграмм, направленных 09.04.2015.</text:p>
      <text:p text:style-name="P15"><text:span text:style-name="T2"><text:tab/>Согласно </text:span><text:a xlink:type="simple" xlink:href="consultantplus://offline/ref=E08359F47A3DCA7FDF1797F96C5B0A0EB76576241BF152D38EFD7CA566D0F34F0C5BF6D009D3CF55a2OAM"><text:span text:style-name="T3">пункту 4 части 1 статьи 29.7</text:span></text:a> <text:span text:style-name="T2">КоАП РФ при рассмотрении дела об административном правонарушении должностное лицо выясняет, извещены ли участники производства по делу в установленном порядке, причины их неявки и принимает решение о рассмотрении дела в отсутствие указанных лиц либо об отложении рассмотрения дела.</text:span></text:p>
      <text:p text:style-name="P14"><text:tab/>Доказательств о надлежащем уведомлении указанных лиц о времени и месте рассмотрения настоящего дела об административном правонарушении материалы дела об административном правонарушении не содержат.</text:p>
      <text:p text:style-name="P15"><text:span text:style-name="T2"><text:tab/>Исходя из положений </text:span><text:a xlink:type="simple" xlink:href="consultantplus://offline/ref=E08359F47A3DCA7FDF1797F96C5B0A0EB76576241BF152D38EFD7CA566D0F34F0C5BF6D009D1C853a2O8M"><text:span text:style-name="T3">части 1 статьи 1.6</text:span></text:a> <text:span text:style-name="T2">КоАП РФ обеспечение </text:span><text:soft-page-break/><text:span text:style-name="T2">законности при применении мер административного принуждения предполагает не только наличие законных оснований для применения административного взыскания, но и соблюдение установленного законом порядка привлечения лица к административной ответственности.</text:span></text:p>
      <text:p text:style-name="P15"><text:span text:style-name="T2"><text:tab/>На основании вышеизложенного, а также в соответствии с </text:span><text:a xlink:type="simple" xlink:href="consultantplus://offline/ref=E08359F47A3DCA7FDF1797F96C5B0A0EB76576241BF152D38EFD7CA566D0F34F0C5BF6D009D5C959a2ODM"><text:span text:style-name="T3">частью 2 статьи 25.1</text:span></text:a> <text:span text:style-name="T2">КоАП РФ должностное лицо, уполномоченное на рассмотрение настоящего дела об административном правонарушении, приходит к выводу о невозможности рассмотреть 14.04.2015 указанное дело.</text:span></text:p>
      <text:p text:style-name="P16"><text:span text:style-name="T2"><text:tab/>Руководствуясь </text:span><text:a xlink:type="simple" xlink:href="consultantplus://offline/ref=C91763CF386067CD1F486B5D8AC434863DFE4AFA0DAC3CFC4A5E0BE512B204E981C113F571506056pC63M"><text:span text:style-name="T3">статьями 29.1</text:span></text:a><text:span text:style-name="T2">, </text:span><text:a xlink:type="simple" xlink:href="consultantplus://offline/ref=C91763CF386067CD1F486B5D8AC434863DFE4AFA0DAC3CFC4A5E0BE512B204E981C113F571506055pC6AM"><text:span text:style-name="T3">29.4</text:span></text:a><text:span text:style-name="T2">, </text:span><text:a xlink:type="simple" xlink:href="consultantplus://offline/ref=C91763CF386067CD1F486B5D8AC434863DFE4AFA0DAC3CFC4A5E0BE512B204E981C113F571506053pC64M"><text:span text:style-name="T3">29.7</text:span></text:a> <text:span text:style-name="T2">КоАП РФ,</text:span></text:p>
      <text:p text:style-name="P4">ОПРЕДЕЛИЛ:</text:p>
      <text:p text:style-name="P9">1. Дело об административном правонарушении №АГОЗ-3/15 в отношении Бабенко И.М. отложить.</text:p>
      <text:p text:style-name="P9">2. Назначить рассмотрение дела на 28.04.2015 в 11ч. 00 мин по адресу: 101990, Москва, пер. Уланский, д. 16, корпус 1, каб. 738.</text:p>
      <text:p text:style-name="P9">Явка лица, в отношении которого возбуждено дело об административном правонарушении, обязательна.</text:p>
      <text:p text:style-name="P19"><text:span text:style-name="T1">3. В порядке части 2 статьи 25.11 КоАП РФ известить о месте и времени рассмотрения дела об административном правонарушении военного прокурора 310 военной прокуратуры гарнизона полковника юстиции Соколова С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D587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DD587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6:15:42.12</meta:creation-date>
    <dc:date>2015-04-21T16:34:25.19</dc:date>
    <meta:editing-duration>PT9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405" meta:character-count="3202"/>
    <meta:user-defined meta:name="Поле 1"/>
    <meta:user-defined meta:name="Поле 2"/>
    <meta:user-defined meta:name="Поле 3"/>
    <meta:user-defined meta:name="Поле 4"/>
  </office:meta>
</office:document-meta>
</file>