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76C4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top="0cm" fo:margin-bottom="0cm" fo:line-height="104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name-complex="Times New Roman1" style:font-size-complex="14pt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fo:background-color="transparent" style:font-name-complex="Times New Roman1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eab945-cf73-4ea4-af4f-dd08aca62330" text:name="BossProviderVariable"/>
      </text:user-field-decls>
      <text:p text:style-name="P19">ОПРЕДЕЛЕНИЕ</text:p>
      <text:p text:style-name="P5"><text:span text:style-name="T4">о назначении времени и места рассмотрения по делу об административном правонарушении </text:span><text:span text:style-name="T6">№ К-1386/14/АК039-15</text:span></text:p>
      <text:p text:style-name="P4"/>
      <text:p text:style-name="P11">«16»апреля 201<text:span text:style-name="T15">5 <text:s text:c="3"/></text:span><text:s text:c="5"/>                                                                        <text:s text:c="11"/> г. Москва</text:p>
      <text:p text:style-name="P3"> </text:p>
      <text:p text:style-name="P12"><text:span text:style-name="T16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8">№ К-1386/14/АК039-15</text:span><text:span text:style-name="T9"> в отношении </text:span><text:span text:style-name="T12">заместителя директора Департамента управления делами</text:span><text:span text:style-name="T10"> Министерства культуры Российской Федерации</text:span><text:span text:style-name="T12">, <text:s text:c="5"/>Ванькова В.В.</text:span><text:span text:style-name="T9"> </text:span><text:span text:style-name="T16">по факту нарушения </text:span><text:span text:style-name="T9">пункта 9 части 1 статьи 50</text:span><text:span text:style-name="T16">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6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4">ОПРЕДЕЛИЛ:</text:p>
      <text:p text:style-name="P4"/>
      <text:p text:style-name="P8"><text:tab/>Назначить рассмотрение дела об административном правонарушении <text:s text:c="41"/><text:span text:style-name="T7">№ </text:span><text:span text:style-name="T14">К-1386/14/АК039-15</text:span><text:span text:style-name="T5"> в отношении </text:span><text:span text:style-name="T13">заместителя директора Департамента </text:span><text:span text:style-name="T13">управления делами</text:span><text:span text:style-name="T11"> Министерства культуры Российской Федерации</text:span><text:span text:style-name="T13">, <text:s text:c="5"/>Ванькова В.В.</text:span><text:span text:style-name="T5"> </text:span>на <text:span text:style-name="T17">«22» апреля 2015</text:span> года в <text:span text:style-name="T17">10.00 </text:span>по адресу: г. Москва, ул. Садовая Кудринская, д. 11, каб. 246-1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576C4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76C4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4:01:08.28</meta:creation-date>
    <dc:date>2015-04-21T16:46:25.77</dc:date>
    <meta:editing-duration>PT32M23S</meta:editing-duration>
    <meta:editing-cycles>5</meta:editing-cycles>
    <meta:generator>OpenOffice.org/3.4.1$Win32 OpenOffice.org_project/341m1$Build-9593</meta:generator>
    <meta:print-date>2015-04-17T12:52:24.42</meta:print-date>
    <meta:document-statistic meta:table-count="0" meta:image-count="1" meta:object-count="0" meta:page-count="1" meta:paragraph-count="11" meta:word-count="201" meta:character-count="1773"/>
    <meta:user-defined meta:name="Поле 1"/>
    <meta:user-defined meta:name="Поле 2"/>
    <meta:user-defined meta:name="Поле 3"/>
    <meta:user-defined meta:name="Поле 4"/>
  </office:meta>
</office:document-meta>
</file>