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D2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4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color="#24342e" style:font-name="Times New Roman" fo:font-size="14pt" style:font-size-asian="14pt" style:font-size-complex="14pt"/>
    </style:style>
    <style:style style:name="T16" style:family="text">
      <style:text-properties fo:color="#24342e" style:font-name="Times New Roman" fo:font-size="14pt" fo:language="ru" fo:country="RU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f2dc1-9f40-453c-9e42-93638bd7c701" text:name="BossProviderVariable"/>
      </text:user-field-decls>
      <text:p text:style-name="P17">ОПРЕДЕЛЕНИЕ</text:p>
      <text:p text:style-name="P8"><text:span text:style-name="T5">о назначении времени и места рассмотрения по делу об административном правонарушении </text:span><text:span text:style-name="T7">№ 223ФЗ-12/15/</text:span><text:span text:style-name="T8">АК205-15</text:span></text:p>
      <text:p text:style-name="P6"/>
      <text:p text:style-name="P13">«16»апреля 201<text:span text:style-name="T4">5 <text:s text:c="3"/></text:span><text:s text:c="5"/>                                                                        <text:s text:c="11"/> г. Москва</text:p>
      <text:p text:style-name="P5"> </text:p>
      <text:p text:style-name="P14"><text:span text:style-name="T14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9">№ 223ФЗ-12/15/АК205-15</text:span><text:span text:style-name="T10"> в отношении </text:span><text:span text:style-name="T12">ОАО «Головное системное конструкторское бюро Концерна ПВО «Алмаз-Антей» имени академика <text:s text:c="6"/>А.А. Расплетина» </text:span><text:span text:style-name="T14">по факту нарушения </text:span><text:span text:style-name="T15">пункт</text:span><text:span text:style-name="T16">а</text:span><text:span text:style-name="T15"> 7 части 9, пункта 11 части 10, части 8 статьи 4 </text:span><text:span text:style-name="T10">Федерального закона от 18.07.2011 № 223-ФЗ «О закупках товаров, работ, услуг отдельными видами юридических лиц»</text:span><text:span text:style-name="T14">, что образует состав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14">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6">ОПРЕДЕЛИЛ:</text:p>
      <text:p text:style-name="P6"/>
      <text:p text:style-name="P12"><text:tab/>Назначить рассмотрение дела об административном правонарушении <text:s text:c="41"/><text:span text:style-name="T8">№ 223ФЗ-12/15/АК205-15</text:span><text:span text:style-name="T6"> в отношении </text:span><text:span text:style-name="T13">ОАО «Головное системное </text:span><text:span text:style-name="T13">конструкторское бюро Концерна ПВО «Алмаз-Антей» имени академика А.А. Расплетина» </text:span>на <text:span text:style-name="T17">«21» апреля 2015</text:span> года в <text:span text:style-name="T17">11.00 </text:span>по адресу: г. Москва, ул. Садовая Кудринская, д. 11, каб. 246-1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4D2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4D22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4:34:37.98</meta:creation-date>
    <dc:date>2015-04-21T16:49:44.48</dc:date>
    <meta:editing-duration>PT7M59S</meta:editing-duration>
    <meta:editing-cycles>3</meta:editing-cycles>
    <meta:generator>OpenOffice.org/3.4.1$Win32 OpenOffice.org_project/341m1$Build-9593</meta:generator>
    <meta:print-date>2015-04-17T12:52:00.47</meta:print-date>
    <meta:document-statistic meta:table-count="0" meta:image-count="1" meta:object-count="0" meta:page-count="1" meta:paragraph-count="11" meta:word-count="203" meta:character-count="1746"/>
    <meta:user-defined meta:name="Поле 1"/>
    <meta:user-defined meta:name="Поле 2"/>
    <meta:user-defined meta:name="Поле 3"/>
    <meta:user-defined meta:name="Поле 4"/>
  </office:meta>
</office:document-meta>
</file>