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33CC455D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/>
    </style:style>
    <style:style style:name="P5" style:family="paragraph" style:parent-style-name="Text_20_body">
      <style:paragraph-properties fo:margin-top="0cm" fo:margin-bottom="0cm"/>
      <style:text-properties fo:font-size="13.5pt"/>
    </style:style>
    <style:style style:name="P6" style:family="paragraph" style:parent-style-name="Text_20_body">
      <style:paragraph-properties fo:margin-top="0cm" fo:margin-bottom="0cm" fo:text-align="center" style:justify-single-word="false"/>
      <style:text-properties fo:font-size="13.5pt" fo:font-weight="bold"/>
    </style:style>
    <style:style style:name="P7" style:family="paragraph" style:parent-style-name="Text_20_body">
      <style:paragraph-properties fo:margin-top="0cm" fo:margin-bottom="0cm"/>
      <style:text-properties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text-align="center" style:justify-single-word="false"/>
      <style:text-properties fo:font-size="14pt" style:font-size-asian="14pt" style:font-size-complex="14pt"/>
    </style:style>
    <style:style style:name="P9" style:family="paragraph" style:parent-style-name="Text_20_body">
      <style:paragraph-properties fo:margin-top="0cm" fo:margin-bottom="0cm" fo:text-align="center" style:justify-single-word="false"/>
      <style:text-properties fo:font-size="14pt" fo:font-weight="bold" style:font-size-asian="14pt" style:font-size-complex="14pt"/>
    </style:style>
    <style:style style:name="P10" style:family="paragraph" style:parent-style-name="Text_20_body">
      <style:paragraph-properties fo:margin-left="0cm" fo:margin-right="0cm" fo:text-indent="0cm" style:auto-text-indent="false"/>
      <style:text-properties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text-indent="9.513cm" style:auto-text-indent="false"/>
      <style:text-properties fo:font-size="14pt" style:font-size-asian="14pt" style:font-size-complex="14pt"/>
    </style:style>
    <style:style style:name="P12" style:family="paragraph" style:parent-style-name="Text_20_body">
      <style:paragraph-properties fo:margin-left="8.502cm" fo:margin-right="0cm" fo:margin-top="0.176cm" fo:margin-bottom="0cm" fo:text-indent="1.011cm" style:auto-text-indent="false"/>
      <style:text-properties fo:font-size="14pt" style:font-size-asian="14pt" style:font-size-complex="14pt"/>
    </style:style>
    <style:style style:name="P13" style:family="paragraph" style:parent-style-name="Text_20_body">
      <style:paragraph-properties fo:margin-left="8.502cm" fo:margin-right="0cm" fo:margin-top="0.176cm" fo:margin-bottom="0cm" fo:text-indent="1.011cm" style:auto-text-indent="false"/>
      <style:text-properties style:font-name="Times New Roman CYR"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1.249cm" style:auto-text-indent="false"/>
      <style:text-properties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1.249cm" style:auto-text-indent="false"/>
      <style:text-properties fo:font-size="14pt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1.249cm" style:auto-text-indent="false"/>
      <style:text-properties fo:color="#000000"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1.249cm" style:auto-text-indent="false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text-indent="1.219cm" style:auto-text-indent="false"/>
      <style:text-properties fo:font-size="15pt" style:font-size-asian="15pt" style:font-size-complex="15pt"/>
    </style:style>
    <style:style style:name="P19" style:family="paragraph" style:parent-style-name="Text_20_body">
      <style:paragraph-properties fo:margin-left="0cm" fo:margin-right="0cm" fo:margin-top="0cm" fo:margin-bottom="0cm" fo:text-align="justify" style:justify-single-word="false" fo:text-indent="1.219cm" style:auto-text-indent="false"/>
      <style:text-properties fo:font-size="14pt" style:font-size-asian="14pt" style:font-size-complex="14pt"/>
    </style:style>
    <style:style style:name="P20" style:family="paragraph" style:parent-style-name="Text_20_body">
      <style:paragraph-properties fo:margin-left="0cm" fo:margin-right="0cm" fo:text-align="justify" style:justify-single-word="false" fo:text-indent="1.27cm" style:auto-text-indent="false"/>
      <style:text-properties fo:font-size="14pt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cm" fo:text-indent="9.513cm" style:auto-text-indent="false"/>
      <style:text-properties fo:font-size="14pt" style:font-size-asian="14pt" style:font-size-complex="14pt"/>
    </style:style>
    <style:style style:name="P22" style:family="paragraph" style:parent-style-name="Text_20_body">
      <style:paragraph-properties fo:margin-left="0cm" fo:margin-right="0cm" fo:margin-top="0cm" fo:margin-bottom="0cm" fo:text-align="justify" style:justify-single-word="false" fo:text-indent="1.249cm" style:auto-text-indent="false"/>
      <style:text-properties fo:color="#000000" fo:font-size="14pt" style:font-size-asian="14pt" style:font-size-complex="14pt"/>
    </style:style>
    <style:style style:name="P23" style:family="paragraph" style:parent-style-name="Text_20_body">
      <style:paragraph-properties fo:margin-left="0cm" fo:margin-right="0cm" fo:margin-top="0cm" fo:margin-bottom="0cm" fo:text-align="justify" style:justify-single-word="false" fo:text-indent="1.249cm" style:auto-text-indent="false"/>
      <style:text-properties fo:font-size="14pt" style:font-size-asian="14pt" style:font-size-complex="14pt"/>
    </style:style>
    <style:style style:name="P24" style:family="paragraph" style:parent-style-name="Text_20_body">
      <style:paragraph-properties fo:margin-top="0cm" fo:margin-bottom="0cm"/>
      <style:text-properties fo:font-size="14pt" style:font-size-asian="14pt" style:font-size-complex="14pt"/>
    </style:style>
    <style:style style:name="P25" style:family="paragraph" style:parent-style-name="Text_20_body">
      <style:paragraph-properties fo:margin-top="0cm" fo:margin-bottom="0cm"/>
      <style:text-properties fo:font-size="11pt" style:font-size-asian="11pt" style:font-size-complex="11pt"/>
    </style:style>
    <style:style style:name="P26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fo:font-size="14pt" style:font-size-asian="14pt" style:font-size-complex="14pt"/>
    </style:style>
    <style:style style:name="T1" style:family="text">
      <style:text-properties fo:color="#000000"/>
    </style:style>
    <style:style style:name="T2" style:family="text">
      <style:text-properties fo:color="#000000" style:font-name="Times New Roman CYR"/>
    </style:style>
    <style:style style:name="T3" style:family="text">
      <style:text-properties fo:color="#000000" style:font-name="Times New Roman CYR" fo:font-size="14pt" style:font-size-asian="14pt" style:font-size-complex="14pt"/>
    </style:style>
    <style:style style:name="T4" style:family="text">
      <style:text-properties fo:color="#000000" style:text-line-through-style="none" fo:font-size="14pt" style:text-underline-style="none" style:text-blinking="false" style:font-size-asian="14pt" style:font-size-complex="14pt"/>
    </style:style>
    <style:style style:name="T5" style:family="text">
      <style:text-properties fo:color="#000000" fo:font-size="14pt" style:font-size-asian="14pt" style:font-size-complex="14pt"/>
    </style:style>
    <style:style style:name="T6" style:family="text">
      <style:text-properties fo:color="#000000" style:font-name="Times New Roman1"/>
    </style:style>
    <style:style style:name="T7" style:family="text">
      <style:text-properties fo:font-size="14pt" style:font-size-asian="14pt" style:font-size-complex="14pt"/>
    </style:style>
    <style:style style:name="T8" style:family="text">
      <style:text-properties fo:font-size="14pt" fo:font-weight="normal" style:font-weight-asian="normal" style:font-weight-complex="normal"/>
    </style:style>
    <style:style style:name="T9" style:family="text">
      <style:text-properties style:font-name="Times New Roman1"/>
    </style:style>
    <style:style style:name="T10" style:family="text">
      <style:text-properties style:font-name="Times New Roman1" fo:font-size="14pt"/>
    </style:style>
    <style:style style:name="T11" style:family="text">
      <style:text-properties style:font-size-asian="14pt" style:font-size-complex="14pt"/>
    </style:style>
    <style:style style:name="T12" style:family="text">
      <style:text-properties style:font-name="Times New Roman" fo:font-size="14pt" style:font-size-asian="14pt" style:font-size-complex="14pt"/>
    </style:style>
    <style:style style:name="T13" style:family="text">
      <style:text-properties fo:font-weight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ce2bc6f8-6d5f-4768-8736-ec2da5457c30" text:name="BossProviderVariable"/>
      </text:user-field-decls>
      <text:p text:style-name="P26"><text:span text:style-name="T13">РЕШЕНИЕ № 223ФЗ-72/15</text:span></text:p>
      <text:p text:style-name="P9">по результатам рассмотрения жалобы ЗАО «Р-Фарм» на действия (бездействие) оператора электронной площадки, заказчика при закупке товаров, работ, услуг в соответствии с Федеральным законом от 18.07.2011 <text:line-break/>№ 223-ФЗ «О закупках товаров, работ, услуг отдельными видами юридических лиц»</text:p>
      <text:p text:style-name="P4"/>
      <text:p text:style-name="P4"> </text:p>
      <text:p text:style-name="P4"> </text:p>
      <text:p text:style-name="P5">14.04.2015                                                                                                          <text:span text:style-name="T7"> <text:s text:c="3"/>Москва</text:span></text:p>
      <text:p text:style-name="P4"> </text:p>
      <text:p text:style-name="P14"/>
      <text:p text:style-name="P17"><text:span text:style-name="T7">Комиссия ФАС России по рассмотрению жалоб на действия (бездействие) </text:span><text:span text:style-name="T7">заказчика при закупке товаров, работ, услуг в соответствии с Федеральным </text:span><text:span text:style-name="T12">законом от 18.07.2011 № 223-ФЗ «О закупках товаров, работ, услуг отдельными видами юридических лиц» жалоб на действия (бездействие) юридических лиц при организации и проведении закупок в соответствии с частью 5 статьи 15 Федерального закона от 05.04.2013 № 44-ФЗ «О контрактной системе в сфере закупок товаров, работ, услуг для обеспечения государственных и муниципальных нужд» в составе: </text:span></text:p>
      <text:p text:style-name="P14">Заместителя Комиссии ФАС России - начальника отдела контроля торгов отдельных видов юридических лиц Управления контроля размещения государственного заказа Шипуновой О.В., членов Комиссии ФАС России: <text:s/>начальника отдела нормотворчества и взаимодействия с территориальными органами Управления контроля размещения государственного заказа Нестеренко А.В., специалиста 1 разряда отдела контроля торгов отдельных видов юридических лиц Управления контроля размещения государственного заказа Куркиевой М.М. (далее – Комиссия ФАС России), </text:p>
      <text:p text:style-name="P16">при участии представителей:</text:p>
      <text:p text:style-name="P16">ФГБУ «Гематологический научный центр» Министерства здравоохранения Российской Федерации: Бажилина М.Ю. - доверенность от 09.04.2015 № 71;</text:p>
      <text:p text:style-name="P16">ОАО «ЕЭТП»: Родина З.С. – доверенность от 10.11.2014 № б/н, Петрашкевича А.В. - доверенность от 25.03.2015 № б/н;</text:p>
      <text:p text:style-name="P16">ЗАО «Р-Фарм»: Тунгусовой Н.А. -доверенность от 10.04.2015 № 880, Королевой И.А.- доверенность от 01.01.2015 № 262</text:p>
      <text:p text:style-name="P14"><text:bookmark text:name="epz_wrapper"/><text:bookmark text:name="epz_wrapper1"/><text:bookmark text:name="epz_wrapper2"/>рассмотрев<text:span text:style-name="T1"> жалобу ЗАО «Р-Фарм»</text:span><text:span text:style-name="T2"> на действие (бездействие) заказчика ФГБУ «Гематологический научный центр Министерства здравоохранерия Российской Федерации», оператора электронной площадки ОАО «ЕЭТП» при проведении открытого аукциона в электронной форме на право заключения контракта на поставку препаратов для лечения гематологических больных на платной основе для нужд ФГБУ ГНЦ Минздрава России (извещение<text:line-break/>№ 31502119205)</text:span><text:span text:style-name="T1"> </text:span>в соответствии со статьей 18.1 Федерального закона от <text:soft-page-break/>26.07.2006 № 135-ФЗ «О защите конкуренции» (далее - Закона о защите конкуренции)</text:p>
      <text:p text:style-name="P14"/>
      <text:p text:style-name="P4"> </text:p>
      <text:p text:style-name="P6">У С Т А Н О В И Л А:</text:p>
      <text:p text:style-name="P6"/>
      <text:p text:style-name="P4"> </text:p>
      <text:p text:style-name="P14"><text:bookmark text:name="epz_wrapper11"/><text:bookmark text:name="epz_wrapper31"/><text:bookmark text:name="epz_wrapper12"/><text:bookmark text:name="epz_wrapper21"/>В ФАС России поступила жалоба <text:span text:style-name="T1">АО «Р-Фарм» (далее - Заявитель)</text:span><text:span text:style-name="T2"> </text:span><text:span text:style-name="T1">(вх. от 06.04.2015 № 32722/15) на действия заказчика </text:span><text:span text:style-name="T2">ФГБУ «Гематологический научный центр Министерства здравоохранерия Российской Федерации»</text:span><text:span text:style-name="T1"> (далее - Заказчик), оператора электронной площадки ОАО «ЕЭТП» (далее - Оператор) </text:span><text:span text:style-name="T2">при проведении открытого аукциона в электронной форме на право заключения </text:span><text:span text:style-name="T2">контракта на поставку препаратов для лечения гематологических больных на платной основе для нужд ФГБУ ГНЦ Минздрава России (извещение<text:line-break/>№ 31502119205)</text:span><text:span text:style-name="T1"> </text:span>(далее – Аукцион).</text:p>
      <text:p text:style-name="P14">Федеральный закон от 18.07.2011 № 223-ФЗ «О закупках товаров, работ, услуг отдельными видами юридических лиц» (далее – Закон о закупках) устанавливает общие принципы закупки товаров, работ, услуг и основные требования к закупке товаров, работ, услуг юридическими лицами, указанными в части 2 статьи 1 Закона о закупках.</text:p>
      <text:p text:style-name="P14">Согласно части 1 статьи 2 Закона о закупках при закупке товаров, работ, услуг заказчики руководствуются Конституцией Российской Федерации, Гражданским кодексом Российской Федерации, Законом о закупках, другими федеральными законами и иными нормативными правовыми актами Российской Федерации, а также принятыми в соответствии с ними и утвержденными с учетом положений части 3 статьи 2 Закона о закупках правовыми актами, регламентирующими правила закупки (далее - положение о закупке).</text:p>
      <text:p text:style-name="P17"><text:span text:style-name="T7">Закупочная деятельность Заказчика регламентируется Положением </text:span><text:span text:style-name="T10">о закупке товаров, работ и услуг </text:span><text:span text:style-name="T8">Федерального государственного бюджетного учреждения «Гематологический научный центр» Министерства здравоохранения Российской Федерации</text:span><text:span text:style-name="T7">, утвержденным Заместителем Министра здравоохранения Российской Федерации 30.09.2014<text:line-break/>(далее — Положение).</text:span></text:p>
      <text:p text:style-name="P17"><text:span text:style-name="T7">В соответствии с частью 5 статьи 4 Федерального закона от 18.07.2011<text:line-break/>№ 223-ФЗ «О закупках товаров, работ, услуг отдельными видами юридических лиц» (далее – Закон о закупках) при закупке на официальном сайте в информационно-телекоммуникационной сети «Интернет» для размещения информации о размещении заказов на поставки товаров, выполнение работ, оказание услуг (www.zakupki.gov.ru) (далее - официальный сайт) размещается информация о закупке, в том числе извещение о закупке, документация о закупке, проект договора, являющийся неотъемлемой частью извещения о </text:span><text:soft-page-break/><text:span text:style-name="T7">закупке и документации о закупке, изменения, вносимые в такое извещение и такую документацию, разъяснения такой документации, протоколы, составляемые в ходе закупки, а также иная информация, размещение которой на официальном сайте пред</text:span><text:span text:style-name="T5">усмотрено Законом о закупках и положением о закупке, за исключением случаев, предусмотренных </text:span><text:a xlink:type="simple" xlink:href="consultantplus://offline/ref=75AAA6BC569F11C09D9DB456C2D8BDBC66607FA26CE9414595D2313879594F9BF53A808C1B3527D747PDN"><text:span text:style-name="T4">частями 15</text:span></text:a><text:span text:style-name="T5"> и </text:span><text:a xlink:type="simple" xlink:href="consultantplus://offline/ref=75AAA6BC569F11C09D9DB456C2D8BDBC66607FA26CE9414595D2313879594F9BF53A808C1B3527D747PEN"><text:span text:style-name="T4">16</text:span></text:a><text:span text:style-name="T5"> статьи 4 Закона о закупках. </text:span></text:p>
      <text:p text:style-name="P16">12.03.2015 на официальном сайте размещено извещение и документация о проведении Аукциона (далее – Извещение, Документация). </text:p>
      <text:p text:style-name="P14"><text:span text:style-name="T1">Из жалобы следует, что Оператором</text:span> при проведении Аукциона нарушены права и законные интересы Заявителя, выразившееся в сбое на сайте Оператора, в связи с чем первая часть заявки, содержащая сведения о качественных характеристиках товаров, не прикрепилась к заявке Заявителя. </text:p>
      <text:p text:style-name="P16">Оператор с доводами жалобы не согласился и указал, что при проведении Аукциона действовал в соответствии с требованиями действующего законодательства Российской Федерации и Регламентом процесса размещения заказов и предложений с использованием специализированной электронной торговой площадки «Коммерческие закупки» ОАО «Единая электронная торговая площадка» (редакция № 7 от 02.10.2014) (далее — Регламент).</text:p>
      <text:p text:style-name="P16">Рассмотрев представленные материалы и выслушав пояснения представителей Оператора, Заказчика, Заявителя, Комиссия ФАС России установила следующее. </text:p>
      <text:p text:style-name="P16">В соответствии с Извещением, Документацией:</text:p>
      <text:p text:style-name="P16">дата начала подачи заявок - 12.03.2015;</text:p>
      <text:p text:style-name="P16">дата и время окончания подачи заявок - 27.03.2015 09:00.</text:p>
      <text:p text:style-name="P16">Согласно пояснениям Оператора следует, что технических сбоев на электронной торговой площадке Оператора, которые могли препятствовать Заявителю подавать заявочные материалы на участие в Аукционе, не установлено. Сообщений о технических неисправностях электронной площадки в период проведения Аукциона от Заказчика, иных участников Аукциона не поступало.</text:p>
      <text:p text:style-name="P20">Документов, подтверждающих факт наличия сбоя технических неисправностей в работе электронной торговой площадки Оператора, возникших по вине Оператора, Заявителем не представлено. </text:p>
      <text:p text:style-name="P16">Согласно представленным представителями Оператора графическим изображениям экрана компьютера (скриншот) Заявителем к первой части заявки, а также ко второй части заявки прикреплены идентичные файлы «вторая часть заявки».</text:p>
      <text:p text:style-name="P15"><text:span text:style-name="T11">Таким образом, довод Заявителя </text:span><text:span text:style-name="T9">о том, что Оператором электронной площадки </text:span><text:span text:style-name="T6">не обеспечена техническая возможность </text:span><text:span text:style-name="T9">функционирования программных и технических средств сайта Оператора электронной площадки, </text:span><text:span text:style-name="T6">в результате чего Заявитель был не допущен к участию в Аукционе</text:span><text:span text:style-name="T9"> не нашел </text:span><text:soft-page-break/><text:span text:style-name="T9">своего подтверждения.</text:span></text:p>
      <text:p text:style-name="P14">На основании вышеизложенного и в соответствии с частью 20 статьи 18.1 Закона о защите конкуренции Комиссия ФАС России</text:p>
      <text:p text:style-name="P4"/>
      <text:p text:style-name="P4"/>
      <text:p text:style-name="P4"/>
      <text:p text:style-name="P6">РЕШИЛА:</text:p>
      <text:p text:style-name="P4"/>
      <text:p text:style-name="P4"/>
      <text:p text:style-name="P4"/>
      <text:p text:style-name="P18"><text:bookmark text:name="epz_wrapper1111"/><text:bookmark text:name="epz_wrapper3111"/><text:bookmark text:name="epz_wrapper1211"/><text:bookmark text:name="epz_wrapper2211"/>Признать жалобу <text:span text:style-name="T3">ФГБУ «Гематологический научный центр Министерства здравоохранерия Российской Федерации», оператора электронной площадки ОАО «ЕЭТП» при проведении открытого аукциона в </text:span><text:span text:style-name="T3">электронной форме на право заключения контракта на поставку препаратов для лечения гематологических больных на платной основе для нужд ФГБУ ГНЦ Минздрава России (извещение № 31502119205)</text:span><text:span text:style-name="T5"> </text:span>необоснованной. </text:p>
      <text:p text:style-name="P18"/>
      <text:p text:style-name="P19">Решение может быть обжаловано в арбитражный суд в течение трех месяцев со дня его вынесения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33CC455D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4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3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4"><draw:image xlink:href="Pictures/10000201000000780000001A33CC455D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4-16T14:16:03.58</meta:creation-date>
    <dc:date>2015-04-21T17:03:22.90</dc:date>
    <meta:editing-duration>PT8M44S</meta:editing-duration>
    <meta:editing-cycles>1</meta:editing-cycles>
    <meta:generator>OpenOffice.org/3.4.1$Win32 OpenOffice.org_project/341m1$Build-9593</meta:generator>
    <meta:print-date>2015-04-17T13:14:06.46</meta:print-date>
    <meta:document-statistic meta:table-count="0" meta:image-count="1" meta:object-count="0" meta:page-count="4" meta:paragraph-count="39" meta:word-count="991" meta:character-count="7793"/>
    <meta:user-defined meta:name="Поле 1"/>
    <meta:user-defined meta:name="Поле 2"/>
    <meta:user-defined meta:name="Поле 3"/>
    <meta:user-defined meta:name="Поле 4"/>
  </office:meta>
</office:document-meta>
</file>