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6BD4A7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10" style:family="paragraph" style:parent-style-name="Table_20_Contents">
      <style:paragraph-properties fo:margin-top="0cm" fo:margin-bottom="0cm" fo:line-height="100%" fo:padding="0cm" fo:border="none"/>
      <style:text-properties style:font-name="Times New Roman" fo:font-size="14pt" style:font-size-asian="14pt" style:font-size-complex="14pt"/>
    </style:style>
    <style:style style:name="P11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636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.101cm" fo:margin-bottom="0.101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54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4cm" style:auto-text-indent="false"/>
      <style:text-properties style:font-name="Times New Roman" fo:font-size="14pt" fo:font-weight="bold" style:font-size-asian="14pt" style:font-size-complex="14pt"/>
    </style:style>
    <style:style style:name="P19" style:family="paragraph" style:parent-style-name="Table_20_Contents">
      <style:paragraph-properties fo:margin-left="0cm" fo:margin-right="0cm" fo:margin-top="0cm" fo:margin-bottom="0cm" fo:line-height="100%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20" style:family="paragraph" style:parent-style-name="Table_20_Contents" style:master-page-name="First_20_Page">
      <style:paragraph-properties fo:margin-top="0cm" fo:margin-bottom="0cm" fo:line-height="100%" style:page-number="auto" fo:padding="0cm" fo:border="none"/>
      <style:text-properties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fo:language="ru" fo:country="RU"/>
    </style:style>
    <style:style style:name="T7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d35ff4-4ecf-4d5b-a14e-e0c3427f6f3a" text:name="BossProviderVariable"/>
      </text:user-field-decls>
      <text:p text:style-name="P21"><text:span text:style-name="T3">РЕШЕНИЕ № 223ФЗ-70/15</text:span></text:p>
      <text:p text:style-name="P8">по результатам рассмотрения жалобы ЗАО «Строительная компания «Регион»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7"/>
      <text:p text:style-name="P5"><text:span text:style-name="T1">14</text:span>.04.2015                                                                                                          Москва</text:p>
      <text:p text:style-name="P5"> </text:p>
      <text:p text:style-name="P16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<text:span text:style-name="T1">05</text:span>.<text:span text:style-name="T1">04</text:span>.<text:span text:style-name="T1">2013</text:span> № 44-ФЗ «О контрактной системе в сфере закупок товаров, работ, услуг для обеспечения государственных и муниципальных нужд» в составе: </text:p>
      <text:p text:style-name="P14">Заместителя председателя Комиссии ФАС России (ведущего заседание) –начальника отдела контроля торгов отдельных видов юридических лиц Управления контроля размещения государственного заказа Шипуновой О.В. <text:span text:style-name="T2">членов Комиссии ФАС России: начальника отдела </text:span>нормотворчества и взаимодействия с территориальными органами <text:span text:style-name="T2">Управления контроля размещения государственного заказа Нестеренко А.В., </text:span>ведущего консультанта отдела контроля торгов отдельных видов юридических лиц Управления контроля размещения государственного заказа Выскребенцевой А.В.<text:line-break/>(далее – Комиссия ФАС России),</text:p>
      <text:p text:style-name="P14">при участии представителей:</text:p>
      <text:p text:style-name="P14">ЗАО «Строительная компания «Регион»: Воронина Д.А. – выписка из Единого государственного реестра юридических лиц 18.03.2015<text:line-break/>№ 770720150127134, </text:p>
      <text:p text:style-name="P14">Госкорпорация «Росатом»: Титовой Е.С. – доверенность от 20.08.2014 №1/161/2014-ДОВ,</text:p>
      <text:p text:style-name="P16"><text:bookmark text:name="notice_orderName"/><text:bookmark text:name="notice_orderName3"/>рассмотрев жалобу ЗАО «Строительная компания «Регион» от 06.04.2015 №33 на действия (бездействие) заказчика АО «Ордена Ленина<text:line-break/>научно-исследовательский и конструкторский институт энерготехники имени Н.А. Доллежаля» при проведении электронного аукциона на право заключения договора на поставку комплекса вентиляционно-климатического оборудования (извещение  373000000815000024) в соответствии со статьей 18.1 Федерального закона от 26.07.2006 № 135-ФЗ «О защите конкуренции» (далее - Закон о защите конкуренции),</text:p>
      <text:p text:style-name="P16"> </text:p>
      <text:p text:style-name="P18">У С Т А Н О В И Л А:</text:p>
      <text:p text:style-name="P17"><text:soft-page-break/> </text:p>
      <text:p text:style-name="P16"><text:bookmark text:name="notice_orderName1"/><text:bookmark text:name="notice_orderName31"/>В ФАС России поступила жалоба ЗАО «Строительная компания «Регион» (далее - Заявитель) (вх. № 32521/15 от 06.04.2015) на действия заказчика<text:line-break/>АО «Ордена Ленина научно-исследовательский и конструкторский институт энерготехники имени Н.А. Доллежаля» (далее - Заказчик) при проведении электронного аукциона на право заключения договора на поставку комплекса вентиляционно-климатического оборудования (извещение 373000000815000024) (далее – Аукцион, Жалоба).</text:p>
      <text:p text:style-name="P14">В соответствии с частью 5 статьи 15 Федерального закона от 22.03.2014 №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 при предоставлении в соответствии с Бюджетным кодексом Российской Федерации бюджетных инвестиций юридическому лицу, не являющемуся государственным или муниципальным учреждением, государственным или муниципальным унитарным предприятием, в случае реализации инвестиционных проектов по строительству,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настоящего Федерального закона, регулирующие деятельность заказчика, в случаях и в пределах, которые определены в соответствии с бюджетным законодательством Российской Федерации в рамках договоров об участии Российской Федерации, субъекта Российской Федерации или муниципального образования в собственности субъекта инвестиций.</text:p>
      <text:p text:style-name="P14">По мнению Заявителя, его права и законные интересы нарушены действиями Заказчика, Аукционной комиссии, принявшей необоснованное решение об отказе Заявителю в допуске к участию в Аукционе.</text:p>
      <text:p text:style-name="P14">Представитель Заказчика не согласился с доводом Заявителя и сообщил, что при проведении Аукциона Заказчик, Аукционная комиссия действовали в соответствии с законодательством Российской Федерации о контрактной системе в сфере закупок.</text:p>
      <text:p text:style-name="P14">Рассмотрев представленные материалы и выслушав пояснения представителя Заявителя, Заказчика, Комиссия ФАС России установила следующее.</text:p>
      <text:p text:style-name="P14">В соответствии с Извещением, Документацией, протоколами, составленными при осуществлении закупки:</text:p>
      <text:p text:style-name="P14">1) извещение и документация о проведении Аукциона<text:line-break/>(далее – Извещение, Документация) размещено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– 26.02.2015;</text:p>
      <text:p text:style-name="P14"><text:soft-page-break/>2) на участие в Аукционе подано 8 заявок от участников закупки;</text:p>
      <text:p text:style-name="P14">3) к участию в Аукционе допущено 4 участника закупки;</text:p>
      <text:p text:style-name="P14">4) дата проведения Аукциона – 06.04.2015.</text:p>
      <text:p text:style-name="P14">Согласно информации, представленной на заседании Комиссии ФАС России, Заказчику предоставлены бюджетные инвестиции в соответствии с Договором об участии Российской Федерации в собственности субъекта инвестиций.</text:p>
      <text:p text:style-name="P14">Аукцион на поставку комплекса вентиляционно-климатического оборудования проводится в соответствии с Законом о контрактной системе. </text:p>
      <text:p text:style-name="P14">1. В соответствии частью 3 статьи 67 Закона о контрактной системе по результатам рассмотрения первых частей заявок на участие в электронном аукционе, содержащих информацию, предусмотренную частью 3 статьи 66 Закона о контрактной системе, аукционная комиссия принимает решение о допуске участника закупки, подавшего заявку на участие в таком аукционе, к участию в нем и признании этого участника закупки участником такого аукциона или об отказе в допуске к участию в таком аукционе в порядке и по основаниям, которые предусмотрены частью 4 статьи 67 Закона о контрактной системе.</text:p>
      <text:p text:style-name="P14">На заседании Комиссии ФАС России установлено, <text:span text:style-name="T6">что </text:span>в соответствии с протоколом рассмотрения заявок на участие в электронном аукционе от 03.04.2015 № 373000000815000024-1 (далее - Протокол) Заявителю отказано в допуске к участию в Аукционе, в том числе по основанию:</text:p>
      <text:p text:style-name="P14">«…в пункте 14 первой части заявки участника не указаны показатели предлагаемого к поставке товара предусмотренные Разделом 4 «Технические требования» Раздела 11 «Техническая часть» документации электронного аукциона, а именно:</text:p>
      <text:p text:style-name="P13">- температура воздуха на входе в зависимости от времени года от -28ºС до +26,3ºС;</text:p>
      <text:p text:style-name="P13">- поддержание температуры воздуха на выходе (при влажности воздуха 40-50%) +20ºС ±0,5ºС...».</text:p>
      <text:p text:style-name="P14">Пунктом 14 раздела 11 Технической части Документации (с учетом изменений в Документацию от 16.03.2015) установлены следующие технические, функциональные и качественные характеристики поставляемого товара: </text:p>
      <text:p text:style-name="P16">«...- температура воздуха на входе в зависимости от времени года от -28ºС до +26,3ºС;</text:p>
      <text:p text:style-name="P13"><text:s text:c="14"/>- поддержание температуры воздуха на выходе (при влажности воздуха 40-50%) +20ºС ±0,5ºС...».</text:p>
      <text:p text:style-name="P14"><text:soft-page-break/>Изучив первую часть заявки Заявителя на участие в Аукционе, представленную на заседании Комиссии ФАС России представителем Заказчика, Комиссия ФАС России установила, что заявка Заявителя на участие в Аукционе не содержит показатели предлагаемого к поставке товара, предусмотренные пунктом 14 подраздела 4.1 «Технические, функциональные и качественные характеристики (потребительские свойства) Товара» раздела 11 Технической части Документации. </text:p>
      <text:p text:style-name="P14">Таким образом, Аукционная комиссия приняла решение об отказе Заявителю в допуске к участию в Аукционе в соответствии с требованиями Закона о контрактной системе.</text:p>
      <text:p text:style-name="P14"/>
      <text:p text:style-name="P14">2. Согласно пункту 2 части 1 статьи 64 Закона о контрактной системе, документация об электронном аукционе должна содержать требования к содержанию, составу заявки на участие в таком аукционе в соответствии с частями 3 - 6 статьи 66 Закона о контрактной системе и инструкцию по ее заполнению. При этом не допускается установление требований, влекущих за собой ограничение количества участников такого аукциона или ограничение доступа к участию в таком аукционе.</text:p>
      <text:p text:style-name="P15"><text:bookmark text:name="_Toc275777452"/><text:bookmark text:name="_Toc275691419"/><text:bookmark text:name="_Toc275691267"/><text:bookmark text:name="_Toc275690891"/><text:span text:style-name="T5">В соответствии с пунктом 3.2.2 Документации первая часть заявки на </text:span><text:span text:style-name="T5">участие в Аукционе должна содержать </text:span><text:span text:style-name="T7">конкретные показатели предлагаемых к поставке товаров указываются исходя из требований к функциональным, техническим и качественным характеристикам, эксплуатационным характеристикам (при необходимости) товаров, установленных в разделе 11 Технической части Документации. При этом описание конкретных показателей предлагаемого к поставке товара означает описание участником закупки характеристик таких товаров, имеющих четкие показатели без указания пороговых значений (не допускается указание слов: «не более», «не менее»).</text:span> </text:p>
      <text:p text:style-name="P14">Согласно разделу 4 Технического требования Раздела 11 Технической части Документации, Заказчиком предъявляются следующие требования к поставляемому оборудованию:</text:p>
      <text:p text:style-name="P14">«…Номинальное напряжение: 400 В/ 50 Гц; Напряжение: 400В/50 Гц/3-х фазный; Напряжение: 3х400В-50Гц; Напряжение, В: 230/1/50…».</text:p>
      <text:p text:style-name="P14">Комиссия ФАС России приходит к выводу, что инструкция по заполнению заявки на участие в Аукционе не содержит однозначных требований, позволяющих участникам закупки определить необходимость предоставления в составе заявки на участие в Аукционе конкретных показателей и диапазонных значений по используемым товарам.  </text:p>
      <text:p text:style-name="P14">Таким образом, действия Заказчика, не установившего инструкцию по заполнению заявки на участие в Аукционе Документации надлежащем образом, <text:soft-page-break/>нарушает пункт 2 части 1 статьи 64 Закона о контрактной системе. </text:p>
      <text:p text:style-name="P16">Вместе с тем, Комиссия ФАС России приходит к выводу, что указанное нарушение Закона о контрактной системе не повлияло на результаты Аукциона, поскольку на участие в Аукционе подано 8 заявок от участников закупки и по причине того, что ни одной заявке, поданной на участие в Аукционе не отказано в допуске к участию в Аукционе аукционной комиссией Заказчика в связи с несоответствием указанным требованиям.</text:p>
      <text:p text:style-name="P16">На основании вышеизложенного и в соответствии с частью 20 статьи 18.1 Закона о защите конкуренции Комиссия ФАС России</text:p>
      <text:p text:style-name="P16"> </text:p>
      <text:p text:style-name="P17"><text:span text:style-name="T4">РЕШИЛА</text:span>:</text:p>
      <text:p text:style-name="P16"> </text:p>
      <text:p text:style-name="P16">1. Признать жалобу ЗАО «Строительная компания «Регион» от 06.04.2015 №33 на действия (бездействие) заказчика АО «Ордена Ленина<text:line-break/>научно-исследовательский и конструкторский институт энерготехники имени<text:line-break/>Н.А. Доллежаля» при проведении электронного аукциона на право заключения договора на поставку комплекса вентиляционно-климатического оборудования (извещение 373000000815000024) необоснованной.</text:p>
      <text:p text:style-name="P14">2. Признать в действиях Заказчика нарушение пункта 2 части 1 статьи 64 Закона о контрактной системе.</text:p>
      <text:p text:style-name="P16">3. Предписание об устранении нарушений законодательства Российской Федерации о контрактной системе не выдавать, поскольку выявленные нарушения не повлияли на результаты определения поставщика (подрядчика, исполнителя).</text:p>
      <text:p text:style-name="P5"> </text:p>
      <text:p text:style-name="P6">Настоящее решение может быть обжаловано в суде, арбитражном суде в течение трех месяцев в установленном законом порядк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6BD4A7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C6BD4A7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6T17:56:54.28</meta:creation-date>
    <dc:date>2015-04-21T17:05:50.40</dc:date>
    <meta:editing-duration>PT8M39S</meta:editing-duration>
    <meta:editing-cycles>1</meta:editing-cycles>
    <meta:generator>OpenOffice.org/3.4.1$Win32 OpenOffice.org_project/341m1$Build-9593</meta:generator>
    <meta:print-date>2015-04-17T12:25:51.34</meta:print-date>
    <meta:document-statistic meta:table-count="0" meta:image-count="1" meta:object-count="0" meta:page-count="5" meta:paragraph-count="54" meta:word-count="1353" meta:character-count="10763"/>
    <meta:user-defined meta:name="Поле 1"/>
    <meta:user-defined meta:name="Поле 2"/>
    <meta:user-defined meta:name="Поле 3"/>
    <meta:user-defined meta:name="Поле 4"/>
  </office:meta>
</office:document-meta>
</file>