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E8B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#ffffff" style:font-size-asian="9pt" style:font-size-complex="9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style:font-name="Times New Roman" fo:font-size="9pt" fo:language="ru" fo:country="RU" style:font-size-asian="9pt" style:font-size-complex="9pt"/>
    </style:style>
    <style:style style:name="T5" style:family="text">
      <style:text-properties fo:background-color="#ffffff"/>
    </style:style>
    <style:style style:name="T6" style:family="text">
      <style:text-properties fo:language="en" fo:country="US" fo:background-color="#ffffff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954af-1cf1-4298-a42d-08bb86c5e9ca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> </text:p>
      <text:p text:style-name="P11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компании</text:span><text:span text:style-name="T1"> «Феникс Мекано АГ»</text:span><text:span text:style-name="T2"> (место нахождения: Хофвизенштрассе 6, г. Штайн на Рейне, Швейцария, 8260; основной вид деятельности - инвестиционная деятельность</text:span><text:span text:style-name="T3">)</text:span><text:span text:style-name="T2"> </text:span><text:span text:style-name="T5">о приобретении доли в размере 100% уставного капитала </text:span><text:span text:style-name="T2">ООО «Электрощит-К°» (место нахождения: ул. Советская, д. 24, пос. Бабынино, Бабынинский район, Калужская область, 249210</text:span><text:span text:style-name="T5">; основной вид деятельности </text:span><text:span text:style-name="T6">-</text:span><text:span text:style-name="T5"> </text:span><text:span text:style-name="T2">проектирование, конструирование, изготовление и реализация систем, изделий и электротехнической продукции</text:span><text:span text:style-name="T5">), поданное 04.12.2014 в соответствии со статьей 28 Закона о защите конкуренции, и 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11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AE8BC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AE8B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1:13:35.90</meta:creation-date>
    <dc:date>2015-04-21T17:13:46.60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3" meta:character-count="1059"/>
    <meta:user-defined meta:name="Поле 1"/>
    <meta:user-defined meta:name="Поле 2"/>
    <meta:user-defined meta:name="Поле 3"/>
    <meta:user-defined meta:name="Поле 4"/>
  </office:meta>
</office:document-meta>
</file>