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30A16E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size-complex="14pt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>
      <style:paragraph-properties fo:margin-left="1.27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9" style:family="paragraph" style:parent-style-name="Text_20_body">
      <style:paragraph-properties fo:margin-left="0cm" fo:margin-right="0cm" fo:text-align="justify" style:justify-single-word="false" fo:text-indent="1.244cm" style:auto-text-indent="false"/>
    </style:style>
    <style:style style:name="P10" style:family="paragraph" style:parent-style-name="Text_20_body">
      <style:paragraph-properties fo:margin-left="9.756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style:font-name="Times New Roman1" fo:font-size="14pt"/>
    </style:style>
    <style:style style:name="T1" style:family="text">
      <style:text-properties style:font-name="Times New Roman" fo:font-size="13.5pt"/>
    </style:style>
    <style:style style:name="T2" style:family="text">
      <style:text-properties style:font-name="Times New Roman" fo:font-size="13.5pt" fo:language="en" fo:country="US"/>
    </style:style>
    <style:style style:name="T3" style:family="text">
      <style:text-properties style:font-name="Times New Roman" fo:font-size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a06912-3630-4af7-91d1-151e8ba91068" text:name="BossProviderVariable"/>
      </text:user-field-decls>
      <text:p text:style-name="P11">Решение</text:p>
      <text:p text:style-name="P3">о продлении срока рассмотрения ходатайства</text:p>
      <text:p text:style-name="P6"/>
      <text:p text:style-name="P8"><text:span text:style-name="T4">В Федеральную антимонопольную службу поступило ходатайство </text:span><text:span text:style-name="T3">Закрытого акционерного общества «МОСТОТРЕСТ-СЕРВИС» (место нахождения: 121087, г. Москва, ул. Барклая, д. 6, стр. 5; основные виды деятельности: производство общестроительных работ по строительству автомобильных дорог, железных дорог и взлетно - посадочных полос аэродромов, эксплуатация автомобильных дорог общего пользования) о даче согласия на приобретение 100% голосующих акций Открытого акционерного общества «Дорожное эксплуатационное предприятие № 14» (место нахождения: 140060, Московская область, Люберецкий район, поселок Октябрьский, улица Дорожная, дом 1; основной вид деятельности – эксплуатация автомобильных дорог общего пользования)</text:span> <text:span text:style-name="T3">(вх. № 26441/15 от 20.03.2015)</text:span><text:span text:style-name="T4">.</text:span></text:p>
      <text:p text:style-name="P12"><text:span text:style-name="T5">В соответствии с пунктом 2 части 2 статьи 33 Федерального закона от 26.07.2006 № 135-ФЗ «О защите конкуренции» ФАС России принял решение о продлении срока рассмотрения ходатайства на два месяца в связи с необходимостью его дополнительного рассмотрения, а также получения дополнительной информац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30A16E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30A16E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5T17:12:55.27</meta:creation-date>
    <dc:date>2015-04-21T17:15:47.86</dc:date>
    <meta:editing-duration>PT3M40S</meta:editing-duration>
    <meta:editing-cycles>1</meta:editing-cycles>
    <meta:generator>OpenOffice.org/3.4.1$Win32 OpenOffice.org_project/341m1$Build-9593</meta:generator>
    <meta:print-date>2015-04-15T17:52:46.66</meta:print-date>
    <meta:document-statistic meta:table-count="0" meta:image-count="1" meta:object-count="0" meta:page-count="1" meta:paragraph-count="6" meta:word-count="136" meta:character-count="1099"/>
    <meta:user-defined meta:name="Поле 1"/>
    <meta:user-defined meta:name="Поле 2"/>
    <meta:user-defined meta:name="Поле 3"/>
    <meta:user-defined meta:name="Поле 4"/>
  </office:meta>
</office:document-meta>
</file>