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1C552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Courier New" svg:font-family="'Courier New'"/>
    <style:font-face style:name="Mangal1" svg:font-family="Mangal"/>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2"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494cm" fo:margin-bottom="0.494cm" fo:line-height="100%" fo:text-align="center" style:justify-single-word="false"/>
      <style:text-properties fo:font-size="14pt" style:font-size-asian="14pt" style:font-size-complex="14pt"/>
    </style:style>
    <style:style style:name="P5" style:family="paragraph" style:parent-style-name="Standard">
      <style:paragraph-properties fo:margin-top="0.494cm" fo:margin-bottom="0.494cm" fo:line-height="100%"/>
      <style:text-properties style:font-name="Times New Roman2" fo:font-size="14pt" style:font-name-asian="Times New Roman2" style:font-size-asian="14pt" style:font-name-complex="Times New Roman2" style:font-size-complex="14pt"/>
    </style:style>
    <style:style style:name="P6" style:family="paragraph" style:parent-style-name="Standard">
      <style:paragraph-properties fo:margin-top="0cm" fo:margin-bottom="0cm" fo:line-height="100%"/>
      <style:text-properties style:font-name="Times New Roman2" fo:font-size="12pt" style:font-name-asian="Times New Roman2" style:font-size-asian="12pt" style:font-name-complex="Times New Roman2" style:font-size-complex="12pt"/>
    </style:style>
    <style:style style:name="P7" style:family="paragraph" style:parent-style-name="Standard">
      <style:paragraph-properties fo:margin-top="0cm" fo:margin-bottom="0cm" fo:line-height="100%"/>
      <style:text-properties style:font-name="Times New Roman2" fo:font-size="13.5pt" style:font-name-asian="Times New Roman2" style:font-size-asian="13.5pt" style:font-name-complex="Times New Roman2" style:font-size-complex="13.5pt"/>
    </style:style>
    <style:style style:name="P8" style:family="paragraph" style:parent-style-name="Standard">
      <style:paragraph-properties fo:margin-top="0cm" fo:margin-bottom="0cm" fo:line-height="100%"/>
      <style:text-properties style:font-name="Times New Roman2" fo:font-size="14pt" style:font-name-asian="Times New Roman2" style:font-size-asian="14pt" style:font-name-complex="Times New Roman2" style:font-size-complex="14pt"/>
    </style:style>
    <style:style style:name="P9" style:family="paragraph" style:parent-style-name="Standard">
      <style:paragraph-properties fo:margin-left="1.27cm" fo:margin-right="0cm" fo:margin-top="0cm" fo:margin-bottom="0cm" fo:line-height="100%" fo:text-indent="0cm" style:auto-text-indent="false"/>
      <style:text-properties style:font-name="Times New Roman2" fo:font-size="12pt" style:font-name-asian="Times New Roman2" style:font-size-asian="12pt" style:font-name-complex="Times New Roman2" style:font-size-complex="12pt"/>
    </style:style>
    <style:style style:name="P10" style:family="paragraph" style:parent-style-name="Standard">
      <style:paragraph-properties fo:margin-left="10.001cm" fo:margin-right="0cm" fo:margin-top="0.494cm" fo:margin-bottom="0.494cm" fo:line-height="100%" fo:text-indent="0cm" style:auto-text-indent="false"/>
      <style:text-properties style:font-name="Times New Roman2" fo:font-size="14pt" style:font-name-asian="Times New Roman2" style:font-size-asian="14pt" style:font-name-complex="Times New Roman2" style:font-size-complex="14pt"/>
    </style:style>
    <style:style style:name="P11" style:family="paragraph" style:parent-style-name="Standard">
      <style:paragraph-properties fo:margin-left="10.001cm" fo:margin-right="0cm" fo:margin-top="0cm" fo:margin-bottom="0cm" fo:line-height="100%" fo:text-indent="0cm" style:auto-text-indent="false"/>
      <style:text-properties style:font-name="Times New Roman2" fo:font-size="14pt" style:font-name-asian="Times New Roman2" style:font-size-asian="14pt" style:font-name-complex="Times New Roman2" style:font-size-complex="14pt"/>
    </style:style>
    <style:style style:name="P12" style:family="paragraph" style:parent-style-name="Standard">
      <style:paragraph-properties fo:margin-left="10.001cm" fo:margin-right="0cm" fo:margin-top="0cm" fo:margin-bottom="0cm" fo:line-height="100%" fo:text-indent="0cm" style:auto-text-indent="false"/>
      <style:text-properties fo:color="#000000" style:font-name="Times New Roman2" fo:font-size="14pt" style:font-name-asian="Times New Roman2" style:font-size-asian="14pt" style:font-name-complex="Times New Roman2" style:font-size-complex="14pt"/>
    </style:style>
    <style:style style:name="P13" style:family="paragraph" style:parent-style-name="Standard">
      <style:paragraph-properties fo:margin-left="10.001cm" fo:margin-right="0cm" fo:margin-top="0cm" fo:margin-bottom="0cm" fo:line-height="100%" fo:text-indent="0cm" style:auto-text-indent="false"/>
      <style:text-properties fo:color="#222222" style:font-name="Times New Roman2" fo:font-size="14pt" style:font-name-asian="Times New Roman2" style:font-size-asian="14pt" style:font-name-complex="Times New Roman2" style:font-size-complex="14pt"/>
    </style:style>
    <style:style style:name="P14"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2" fo:font-size="14pt" fo:font-weight="bold" style:font-name-asian="Times New Roman2" style:font-size-asian="14pt" style:font-weight-asian="bold" style:font-name-complex="Times New Roman2" style:font-size-complex="14pt" style:font-weight-complex="bold"/>
    </style:style>
    <style:style style:name="P15"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2" fo:font-size="14pt" fo:font-weight="bold" style:font-size-asian="14pt" style:font-weight-asian="bold" style:font-name-complex="Times New Roman2" style:font-size-complex="14pt" style:font-weight-complex="bold"/>
    </style:style>
    <style:style style:name="P16"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2" fo:font-size="14pt" style:font-size-asian="14pt" style:font-name-complex="Times New Roman2" style:font-size-complex="14pt"/>
    </style:style>
    <style:style style:name="P17"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2" fo:font-size="14pt" fo:language="ru" fo:country="RU" style:font-size-asian="14pt" style:font-size-complex="14pt"/>
    </style:style>
    <style:style style:name="P1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2" fo:font-size="14pt" style:font-name-asian="Times New Roman2" style:font-size-asian="14pt" style:font-name-complex="Times New Roman2"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fo:letter-spacing="normal" fo:language="ru" fo:country="RU" fo:font-weight="normal" style:font-size-asian="14pt" style:language-asian="ru" style:country-asian="RU" style:font-weight-asian="normal" style:font-name-complex="Times New Roman2" style:font-size-complex="14pt" style:font-weight-complex="normal"/>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font-name-asian="Times New Roman2" style:font-size-asian="14pt" style:font-name-complex="Times New Roman2" style:font-size-complex="14pt"/>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2"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23"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2" fo:font-size="14pt" fo:language="ru" fo:country="RU" style:font-size-asian="14pt" style:font-size-complex="14pt"/>
    </style:style>
    <style:style style:name="P24"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style>
    <style:style style:name="P2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2"/>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2" fo:font-size="10pt" style:font-size-asian="10pt" style:font-size-complex="10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font-size-asian="14pt" style:font-name-complex="Times New Roman2" style:font-size-complex="14pt"/>
    </style:style>
    <style:style style:name="P29" style:family="paragraph" style:parent-style-name="Standard" style:master-page-name="First_20_Page">
      <style:paragraph-properties fo:margin-top="0.494cm" fo:margin-bottom="0.494cm" fo:line-height="100%" fo:text-align="center" style:justify-single-word="false" style:page-number="auto"/>
    </style:style>
    <style:style style:name="T1" style:family="text">
      <style:text-properties style:font-name="Times New Roman2" style:font-name-asian="Times New Roman2" style:font-name-complex="Times New Roman2"/>
    </style:style>
    <style:style style:name="T2" style:family="text">
      <style:text-properties style:font-name="Times New Roman2" fo:font-size="13.5pt" fo:font-weight="bold" style:font-name-asian="Times New Roman2" style:font-size-asian="13.5pt" style:font-weight-asian="bold" style:font-name-complex="Times New Roman2" style:font-size-complex="13.5pt" style:font-weight-complex="bold"/>
    </style:style>
    <style:style style:name="T3" style:family="text">
      <style:text-properties style:font-name="Times New Roman2" fo:font-size="13.5pt" style:font-name-asian="Times New Roman2" style:font-size-asian="13.5pt" style:font-name-complex="Times New Roman2" style:font-size-complex="13.5pt"/>
    </style:style>
    <style:style style:name="T4" style:family="text">
      <style:text-properties style:font-name="Times New Roman2" fo:font-size="14pt" style:font-name-asian="Times New Roman2" style:font-size-asian="14pt" style:font-name-complex="Times New Roman2" style:font-size-complex="14pt"/>
    </style:style>
    <style:style style:name="T5" style:family="text">
      <style:text-properties style:font-name="Times New Roman2" fo:font-size="14pt" fo:font-weight="bold" style:font-name-asian="Times New Roman2" style:font-size-asian="14pt" style:font-weight-asian="bold" style:font-name-complex="Times New Roman2" style:font-size-complex="14pt" style:font-weight-complex="bold"/>
    </style:style>
    <style:style style:name="T6" style:family="text">
      <style:text-properties style:font-name="Times New Roman2" fo:font-size="14pt" style:font-size-asian="14pt" style:font-size-complex="14pt"/>
    </style:style>
    <style:style style:name="T7" style:family="text">
      <style:text-properties style:font-name="Times New Roman2" fo:font-size="14pt" fo:language="ru" fo:country="RU" style:font-size-asian="14pt" style:font-size-complex="14pt"/>
    </style:style>
    <style:style style:name="T8" style:family="text">
      <style:text-properties fo:color="#000000" style:font-name="Times New Roman2" fo:font-size="14pt" style:font-name-asian="Times New Roman2" style:font-size-asian="14pt" style:font-name-complex="Times New Roman2" style:font-size-complex="14pt"/>
    </style:style>
    <style:style style:name="T9" style:family="text">
      <style:text-properties fo:color="#000000" style:font-name="Times New Roman2" fo:font-size="14pt" fo:letter-spacing="normal" fo:language="ru" fo:country="RU" fo:font-weight="normal" style:font-size-asian="14pt" style:language-asian="ru" style:country-asian="RU" style:font-weight-asian="normal" style:font-size-complex="14pt" style:font-weight-complex="normal"/>
    </style:style>
    <style:style style:name="T10" style:family="text">
      <style:text-properties fo:color="#000000" style:font-name="Times New Roman2" fo:font-size="14pt" style:font-size-asian="14pt" style:font-size-complex="14pt"/>
    </style:style>
    <style:style style:name="T11" style:family="text">
      <style:text-properties fo:color="#000000" style:font-name="Times New Roman2" fo:font-size="14pt" fo:language="ru" fo:country="RU" style:font-name-asian="Times New Roman2" style:font-size-asian="14pt" style:font-name-complex="Times New Roman2" style:font-size-complex="14pt"/>
    </style:style>
    <style:style style:name="T12" style:family="text">
      <style:text-properties fo:color="#000000" style:font-name="Times New Roman2" style:font-name-asian="Times New Roman2" style:font-name-complex="Times New Roman2"/>
    </style:style>
    <style:style style:name="T13" style:family="text">
      <style:text-properties fo:color="#000000" style:font-name="Times New Roman1"/>
    </style:style>
    <style:style style:name="T14" style:family="text">
      <style:text-properties fo:language="ru" fo:country="RU"/>
    </style:style>
    <style:style style:name="T15" style:family="text">
      <style:text-properties style:font-name="Times New Roman1"/>
    </style:style>
    <style:style style:name="T16"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5c6517f-9d85-485a-9655-09b882c0ce66" text:name="BossProviderVariable"/>
      </text:user-field-decls>
      <text:p text:style-name="P29"><text:span text:style-name="T2">РЕШЕНИЕ</text:span><text:span text:style-name="T3"> </text:span></text:p>
      <text:p text:style-name="P4"><text:span text:style-name="T1">о рассмотрении жалобы на постановление </text:span><text:span text:style-name="T1"><text:line-break/></text:span><text:span text:style-name="T12">о наложении административного штрафа по делу об административном правонарушении № 13/04-А-2015</text:span></text:p>
      <text:p text:style-name="P8"/>
      <text:p text:style-name="P7">«14» апреля 2015 г. <text:s text:c="87"/>г. Москва</text:p>
      <text:p text:style-name="P6"/>
      <text:p text:style-name="P22"><text:span text:style-name="T4">Я, заместитель руководителя Федеральной антимонопольной службы Кашеваров А.Б., рассмотрев материалы жалобы на </text:span><text:span text:style-name="T8">постановление Чувашского УФАС России от 27.02.2015 о наложении административного штрафа по делу об административном правонарушении № 13/04-А-2015 в отношении ООО «Росгосстрах» (место нахождения: 140002, Московская область, г. Люберцы, ул. Парковая, д. 3; ИНН: 5027089703, ОГРН: 1025003213641, КПП: 502701001) (далее — Жалоба)</text:span><text:span text:style-name="T4">, </text:span><text:span text:style-name="T8">в присутствии защитника Г.А. Малышкина (по доверенности от 14.07.2014 № 1390 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4">,</text:span></text:p>
      <text:p text:style-name="P21"/>
      <text:p text:style-name="P14">УСТАНОВИЛ:</text:p>
      <text:p text:style-name="P14"/>
      <text:p text:style-name="P22"><text:span text:style-name="T4">По результатам рассмотрения дела о нарушении антимонопольного законодательства </text:span><text:span text:style-name="T8">№ 13/04-АМЗ-2014</text:span><text:span text:style-name="T4"> Комиссией Чувашского УФАС России было принято решение от 19.06.2014, в соответствии с которым ООО «Росгосстрах» было признано нарушившим пункты 3 и 5 части 1 статьи 10 Федерального закона от 26.07.2006 № 135-ФЗ «О защите конкуренции» (далее — Закон о защите конкуренции).</text:span></text:p>
      <text:p text:style-name="P22"><text:span text:style-name="T4">Решением по делу о нарушении антимонопольного законодательства </text:span><text:span text:style-name="T8">№ 13/04-АМЗ-2014 от 19.06.2014 (далее - Решение)</text:span><text:span text:style-name="T4"> установлено, что в действиях ООО «Росгосстрах», занимающего доминирующее положение на рынке обязательного страхования гражданской ответственности владельцев транспортных средств (далее - ОСАГО), а именно навязывании дополнительных услуг страхования гражданской ответственности при заключении договора ОСАГО и необоснованном отказе в заключении договора ОСАГО без дополнительных видов страхования, имеются нарушения пунктов 3 и 5 части 1 статьи 10 Закона о защите конкуренции, которые привели к </text:span><text:soft-page-break/><text:span text:style-name="T4">ущемлению интересов физических лиц.</text:span></text:p>
      <text:p text:style-name="P22"><text:span text:style-name="T4">В соответствии с </text:span><text:span text:style-name="T8">Решением,</text:span><text:span text:style-name="T4"> Чувашским УФАС России выдано предписание ООО «Росгосстрах» о прекращении нарушения антимонопольного законодательства (исх. от 19.06.2014 № 04-06/4671) (далее — Предписание). </text:span></text:p>
      <text:p text:style-name="P22"><text:span text:style-name="T4">Согласно пунктам 1 и 2 Предписания ООО «Росгосстрах» должно в течение 10 рабочих дней с момента получения Предписания прекратить нарушение пунктов 3 и 5 части 1 статьи 10 Закона о защите конкуренции, а именно: прекратить действия по навязыванию контрагентам дополнительных страховых услуг при заключении договора ОСАГО, а также действия по необоснованному отказу (уклонению) от заключения договоров ОСАГО на территории Чувашской Республики и в срок до 22.07.2014</text:span><text:span text:style-name="T5"> </text:span><text:span text:style-name="T4">сообщить в Чувашское УФАС России о выполнении данных пунктов Предписания. Кроме того, согласно пункту 3 Предписания ООО «Росгосстрах» должно по мере поступления обращений физических лиц устранить последствия нарушения антимонопольного законодательства, а именно: возвратить денежные средства, излишне уплаченные за навязанные договоры добровольного страхования при заключение договоров ОСАГО, всем физическим лицам, заключившим договоры в период с 01.09.2013 по настоящее время, на территории Чувашской Республики и каждый месяц 15 числа, начиная с 01.07.2014, сообщать в Чувашское УФАС России о выполнении этого пункта Предписания.</text:span></text:p>
      <text:p text:style-name="P18">Как следует из материалов дела, Предписание было получено ООО «Росгосстрах» в лице филиала в Чувашской Республике 23.06.2014, что подтверждается почтовым уведомлением оператора почтовой связи ООО «Федеральная почтовая служба» № 38092-8. Таким образом, ООО «Росгосстрах» должно было исполнить Предписание в части прекращения нарушений антимонопольного законодательства в срок до 22.07.2014. </text:p>
      <text:p text:style-name="P18">ООО «Росгосстрах» обжаловало Решение и Предписание в Арбитражный суд Чувашской Республики (дело № А79-5468/2014).</text:p>
      <text:p text:style-name="P18">Определением Арбитражного суда Чувашской Республики от 23.07.2014 по делу № А79-5468/2014 заявление ООО «Росгосстрах» о признании незаконным и отмене Решения и Предписания принято к производству.</text:p>
      <text:p text:style-name="P18">Решением Арбитражного суда Чувашской Республики по делу от 22.10.2014 № А79-5468/2014 ООО «Росгосстрах» отказано в удовлетворении требований о признании незаконным и отмене Решения<text:line-break/>и Предписания.</text:p>
      <text:p text:style-name="P18">Постановлением Первого арбитражного апелляционного суда от 28.01.2015 решение Арбитражного суда Чувашской Республики по делу<text:line-break/><text:soft-page-break/>№ А79-5468/2014 оставлено без изменени<text:span text:style-name="T14">я</text:span>, апелляционная жалоба ООО «Росгосстрах» без удовлетворения.</text:p>
      <text:p text:style-name="P18">ООО «Росгосстрах» письмом от 09.02.2015 № 07-01/04/90<text:line-break/>(вх. от 10.02.2015 № 04-05/884) сообщило в Чувашский УФАС России об исполнении Предписания. В частности, ООО «Росгосстрах» сообщило о том, что в рамках исполнения Предписания директором филиала ООО «Росгосстрах» в Чувашской Республике издан приказ от 08.07.2014<text:line-break/>№ 01-77 «Об утверждении Плана мероприятий по усилению контроля за порядком заключения договоров страхования в филиале». Усилен внутренний контроль за работой сотрудников на предмет соблюдения ими порядка заключения договоров страхования, а также за работой по рассмотрению жалоб и обращений граждан. Приказом от 15.12.2014 № 697-хк ООО «Росгосстрах» предусмотрело возможность для страхователя в течение трехдневного срока расторгнуть договор по любой причине («период охлаждения»). Также ООО «Росгосстрах» сообщено, что в адрес клиентов, желающих расторгнуть договоры добровольного страхования от несчастных случаев направлены письма с предложением представить комплект документов для возврата уплаченных денежных средств.</text:p>
      <text:p text:style-name="P18">Вместе с тем, как следует из материалов дела, в адрес Чувашского УФАС России продолжали поступать заявления физических лиц о нарушении ООО «Росгосстрах» антимонопольного законодательства. В частности, поступили заявления Телеганова Е.А. (вх. от 10.02.2015 № 04-06/41),<text:line-break/>Комарова И.А. (вх. от 26.02.2015 № 04-06/55), Элин С.В. и Чернова Н.Г. (вх. от 25.02.2015 № 04-06/54), Гусарова С. (вх. от 25.02.2015 № 04-06/52), в которых сообщалось о том, что ООО «Росгосстрах» продолжает навязывать услуги дополнительного страхования и отказывает в заключение договоров ОСАГО. </text:p>
      <text:p text:style-name="P22"><text:span text:style-name="T4">Указанные обстоятельства послужили основанием для возбуждения дела об административном правонарушении № </text:span><text:span text:style-name="T8">13/04-А-2015. </text:span></text:p>
      <text:p text:style-name="P20">Постановлением Чувашского УФАС России от 27.02.2015 по делу об административном правонарушении № 13/04-А-2015 ООО «Росгосстрах» было признано виновным в совершении административного правонарушения, предусмотренного частью 2.2 статьи 19.5 КоАП. </text:p>
      <text:p text:style-name="P25"><text:span text:style-name="CharStyle23"><text:span text:style-name="T6">Частью </text:span></text:span><text:span text:style-name="CharStyle23"><text:span text:style-name="T7">2.2. статьи 19.5 КоАП предусмотрена ответственность за невыполнение в установленный срок законного решения, предписания федерального антимонопольного органа,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text:span></text:span><text:soft-page-break/><text:span text:style-name="CharStyle23"><text:span text:style-name="T7">антимонопольным законодательством Российской Федерации действий, направленных на обеспечение конкуренции.</text:span></text:span></text:p>
      <text:p text:style-name="P23"><text:span text:style-name="CharStyle23"><text:span text:style-name="T7">Указанные обстоятельства послужили основанием для возбуждения дела об административном правонарушении № </text:span></text:span><text:span text:style-name="CharStyle23"><text:span text:style-name="T11"><text:s/>13/04-А-2015</text:span></text:span><text:span text:style-name="CharStyle23"><text:span text:style-name="T7">.</text:span></text:span></text:p>
      <text:p text:style-name="P17">Постановлением от 27.02.2015 по делу об административном правонарушении <text:span text:style-name="CharStyle23"><text:span text:style-name="T7">№ </text:span></text:span><text:span text:style-name="CharStyle23"><text:span text:style-name="T11">13/04-А-2015</text:span></text:span> ООО «Росгосстрах» было признано виновным в совершении административного правонарушения, предусмотренного частью 2.2 статьи 19.5 КоАП.</text:p>
      <text:p text:style-name="P17">Как установлено из материалов дела, ООО «Росгосстрах» имело возможность исполнить требования, установленные Предписанием, однако ООО «Росгосстрах» этого не сделало, тем самым виновно совершив административное правонарушение, ответственность за которое установлена частью 2.2 статьи 19.5 КоАП.</text:p>
      <text:p text:style-name="P24"><text:span text:style-name="CharStyle16"><text:span text:style-name="T6">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7"><text:span text:style-name="CharStyle16"><text:span text:style-name="T6">Обстоятельства смягчающие и отягчающие административную ответственность при рассмотрении дела об административном правонарушении выявлены не были.</text:span></text:span></text:p>
      <text:p text:style-name="P26"><text:span text:style-name="CharStyle16"><text:span text:style-name="T10">Таким образом, при рассмотрении Жалобы нарушений <text:s/>процессуального </text:span></text:span><text:span text:style-name="CharStyle16"><text:span text:style-name="T10">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23"><text:span text:style-name="T7">№ </text:span></text:span><text:span text:style-name="CharStyle23"><text:span text:style-name="T11">13/04-А-2015</text:span></text:span><text:span text:style-name="CharStyle16"><text:span text:style-name="T10"> и которые могут повлечь отмену принятого постановления, не установлено.</text:span></text:span></text:p>
      <text:p text:style-name="P19"><text:span text:style-name="CharStyle16"><text:span text:style-name="T9">На основании изложенного и руководствуясь пунктом 1 части 1 статьи 30.7 КоАП,</text:span></text:span></text:p>
      <text:p text:style-name="P16"/>
      <text:p text:style-name="P15">РЕШИЛ:</text:p>
      <text:p text:style-name="P16"/>
      <text:p text:style-name="P26"><text:span text:style-name="T15">Постановление Чувашского УФАС России от </text:span><text:span text:style-name="T13">27.02.2015 о наложении штрафа по делу об административном правонарушении № </text:span><text:span text:style-name="CharStyle23"><text:span text:style-name="T11">13/04-А-2015</text:span></text:span><text:span text:style-name="T13"> </text:span><text:span text:style-name="T15">в </text:span><text:span text:style-name="T15">отношении ООО «Росгосстрах», оставить без изменения, а жалобу ООО «Росгосстрах» без удовлетворения. </text:span></text:p>
      <text:p text:style-name="P28"><text:span text:style-name="T1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Courier New" svg:font-family="'Courier New'"/>
    <style:font-face style:name="Mangal1" svg:font-family="Mangal"/>
    <style:font-face style:name="Times New Roman" svg:font-family="'Times New Roman'"/>
    <style:font-face style:name="Times New Roman1" svg:font-family="'Times New Roman', serif"/>
    <style:font-face style:name="Times New Roman2"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1C5529C.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 fo:font-size="12.5pt" fo:font-style="normal" style:text-underline-style="none" fo:font-weight="normal" style:font-name-asian="Times New Roman" style:font-size-asian="12.5pt" style:font-style-asian="normal" style:font-weight-asian="normal" style:font-name-complex="Times New Roman" style:font-size-complex="12.5pt" style:font-style-complex="normal" style:font-weight-complex="normal"/>
    </style:style>
    <style:style style:name="CharStyle23" style:family="text" style:parent-style-name="DefaultFontStyle">
      <style:text-properties style:text-line-through-style="none" style:font-name="Times New Roman" fo:font-size="11.5pt" fo:font-style="normal" style:text-underline-style="none" fo:font-weight="normal" style:font-name-asian="Times New Roman" style:font-size-asian="11.5pt" style:font-style-asian="normal" style:font-weight-asian="normal" style:font-name-complex="Times New Roman" style:font-size-complex="11.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2"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draw:text-box fo:min-height="0.041cm"><text:p text:style-name="Frame_20_contents"><text:s/></text:p></draw:text-box></draw:frame><draw:frame draw:style-name="Mfr2" draw:name="SpdBarcode" text:anchor-type="paragraph" svg:x="0cm" svg:width="3.6cm" svg:height="0.78cm" draw:z-index="4"><draw:image xlink:href="Pictures/10000201000000780000001AA1C5529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3T13:52:36.10</meta:creation-date>
    <dc:date>2015-04-21T17:17:45.31</dc:date>
    <meta:editing-duration>PT3M56S</meta:editing-duration>
    <meta:editing-cycles>1</meta:editing-cycles>
    <meta:generator>OpenOffice.org/3.4.1$Win32 OpenOffice.org_project/341m1$Build-9593</meta:generator>
    <meta:document-statistic meta:table-count="0" meta:image-count="1" meta:object-count="0" meta:page-count="4" meta:paragraph-count="32" meta:word-count="1067" meta:character-count="8676"/>
    <meta:user-defined meta:name="Поле 1"/>
    <meta:user-defined meta:name="Поле 2"/>
    <meta:user-defined meta:name="Поле 3"/>
    <meta:user-defined meta:name="Поле 4"/>
  </office:meta>
</office:document-meta>
</file>