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F06D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Courier New" svg:font-family="'Courier New'"/>
    <style:font-face style:name="Mangal1" svg:font-family="Mangal"/>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2"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2" fo:font-size="14pt" fo:language="ru" fo:country="RU"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2"/>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2" fo:font-size="14pt" fo:language="ru" fo:country="RU"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etter-spacing="normal" fo:language="ru" fo:country="RU" fo:font-weight="normal" style:font-size-asian="14pt" style:language-asian="ru" style:country-asian="RU"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11" style:family="paragraph" style:parent-style-name="Text_20_body">
      <style:paragraph-properties fo:margin-left="0cm" fo:margin-right="0cm" fo:text-align="justify" style:justify-single-word="false" fo:text-indent="1.251cm" style:auto-text-indent="false"/>
    </style:style>
    <style:style style:name="P12" style:family="paragraph" style:parent-style-name="Text_20_body">
      <style:paragraph-properties fo:margin-left="0cm" fo:margin-right="0cm" fo:text-align="center" style:justify-single-word="false" fo:text-indent="1.251cm" style:auto-text-indent="false"/>
      <style:text-properties style:font-name="Times New Roman1" fo:font-size="14pt" fo:font-weight="bold" style:font-size-asian="14pt" style:font-size-complex="14pt"/>
    </style:style>
    <style:style style:name="P13"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text-align="center" style:justify-single-word="false" fo:text-indent="1.251cm" style:auto-text-indent="false"/>
      <style:text-properties fo:font-size="14pt" style:font-size-asian="14pt" style:font-size-complex="14pt"/>
    </style:style>
    <style:style style:name="P15" style:family="paragraph" style:parent-style-name="Text_20_body">
      <style:text-properties fo:font-size="14pt" style:font-size-asian="14pt" style:font-size-complex="14pt"/>
    </style:style>
    <style:style style:name="P16" style:family="paragraph" style:parent-style-name="Text_20_body">
      <style:paragraph-properties fo:margin-left="9.999cm" fo:margin-right="0cm" fo:margin-top="0cm" fo:margin-bottom="0cm" style:line-height-at-least="0.64cm" fo:text-indent="0cm" style:auto-text-indent="false"/>
      <style:text-properties style:font-name="Times New Roman1" fo:font-size="14pt" style:font-size-asian="14pt" style:font-size-complex="14pt"/>
    </style:style>
    <style:style style:name="P17" style:family="paragraph" style:parent-style-name="Text_20_body">
      <style:paragraph-properties fo:margin-left="9.999cm" fo:margin-right="0cm" fo:margin-top="0cm" fo:margin-bottom="0cm" style:line-height-at-least="0.64cm" fo:text-indent="0cm" style:auto-text-indent="false"/>
      <style:text-properties fo:color="#000000" style:font-name="Times New Roman1" fo:font-size="14pt" style:font-size-asian="14pt" style:font-size-complex="14pt"/>
    </style:style>
    <style:style style:name="P18" style:family="paragraph" style:parent-style-name="Text_20_body">
      <style:paragraph-properties fo:margin-left="9.999cm" fo:margin-right="0cm" fo:margin-top="0cm" fo:margin-bottom="0cm" style:line-height-at-least="0.64cm"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494cm" fo:margin-bottom="0.494cm" fo:text-align="end" style:justify-single-word="false" fo:text-indent="0cm" style:auto-text-indent="false"/>
    </style:style>
    <style:style style:name="P20" style:family="paragraph" style:parent-style-name="Text_20_body">
      <style:paragraph-properties fo:margin-left="0cm" fo:margin-right="0cm" fo:margin-top="0.494cm" fo:margin-bottom="0.494cm" fo:text-align="center"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22" style:family="paragraph" style:parent-style-name="Text_20_body" style:master-page-name="First_20_Page">
      <style:paragraph-properties fo:margin-left="0cm" fo:margin-right="0cm" fo:margin-top="0.494cm" fo:margin-bottom="0.494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weight="bold"/>
    </style:style>
    <style:style style:name="T4" style:family="text">
      <style:text-properties style:font-name="Times New Roman1" fo:background-color="transparent"/>
    </style:style>
    <style:style style:name="T5" style:family="text">
      <style:text-properties style:font-name="Times New Roman1" fo:language="en" fo:country="US"/>
    </style:style>
    <style:style style:name="T6" style:family="text">
      <style:text-properties fo:color="#000000"/>
    </style:style>
    <style:style style:name="T7" style:family="text">
      <style:text-properties fo:color="#000000" style:font-name="Times New Roman1"/>
    </style:style>
    <style:style style:name="T8" style:family="text">
      <style:text-properties fo:color="#000000" style:font-name="Times New Roman1" fo:font-size="14pt" fo:language="ru" fo:country="RU" style:font-size-asian="14pt" style:font-size-complex="14pt"/>
    </style:style>
    <style:style style:name="T9" style:family="text">
      <style:text-properties fo:color="#000000" style:font-name="Times New Roman2" fo:font-size="14pt" fo:letter-spacing="normal" fo:language="ru" fo:country="RU" fo:font-weight="normal" style:font-size-asian="14pt" style:language-asian="ru" style:country-asian="RU" style:font-weight-asian="normal" style:font-size-complex="14pt" style:font-weight-complex="normal"/>
    </style:style>
    <style:style style:name="T10" style:family="text">
      <style:text-properties fo:color="#000000" style:font-name="Times New Roman2" fo:font-size="14pt" style:font-size-asian="14pt" style:font-size-complex="14pt"/>
    </style:style>
    <style:style style:name="T11" style:family="text">
      <style:text-properties fo:background-color="#ffff00"/>
    </style:style>
    <style:style style:name="T12" style:family="text">
      <style:text-properties fo:background-color="transparent"/>
    </style:style>
    <style:style style:name="T13" style:family="text">
      <style:text-properties style:font-name="Times New Roman2" fo:font-size="14pt" style:font-size-asian="14pt" style:font-size-complex="14pt"/>
    </style:style>
    <style:style style:name="T14" style:family="text">
      <style:text-properties style:font-name="Times New Roman2" fo:font-size="14pt" fo:language="ru" fo:country="RU" style:font-size-asian="14pt" style:font-size-complex="14pt"/>
    </style:style>
    <style:style style:name="T15" style:family="text">
      <style:text-properties fo:language="ru" fo:country="RU"/>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23a8f6-4f01-4030-8539-6730c861340f" text:name="BossProviderVariable"/>
      </text:user-field-decls>
      <text:p text:style-name="P22"><text:span text:style-name="T3">РЕШЕНИЕ</text:span> </text:p>
      <text:p text:style-name="P20"><text:span text:style-name="T1">о рассмотрении жалобы на постановление </text:span><text:span text:style-name="T1"><text:line-break/></text:span><text:span text:style-name="T7">о наложении административного штрафа по делу об административном правонарушении № АА-277/14 от 25.12.2014</text:span></text:p>
      <text:p text:style-name="P15"> </text:p>
      <text:p text:style-name="P15"><text:span text:style-name="T4">«14»</text:span><text:span text:style-name="T12"> </text:span><text:span text:style-name="T1">апреля 2015 г.                                                                          <text:s text:c="3"/>           г. Москва</text:span></text:p>
      <text:p text:style-name="P15"> </text:p>
      <text:p text:style-name="P9"><text:span text:style-name="T1">Я, заместитель руководителя Федеральной антимонопольной службы Кашеваров А.Б., рассмотрев материалы жалобы на </text:span><text:span text:style-name="T7">постановление Башкортостанского УФАС России от 27.02.2015 о наложении административного штрафа по делу об административном правонарушении № АА-277/14 от 25.12.2014</text:span><text:span text:style-name="T6"> </text:span><text:span text:style-name="T7">в отношении ООО «Росгосстрах» (место нахождения: 140002, Московская область, г. Люберцы, ул. Парковая, д. 3; ИНН: 5027089703, ОГРН: 1025003213641, КПП: 502701001) (далее — Жалоба)</text:span><text:span text:style-name="T1">, </text:span><text:span text:style-name="T7">в присутствии защитника Г.А. Малышкина (по доверенности от 14.07.2014 № 1390-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text:span></text:p>
      <text:p text:style-name="P14"> <text:span text:style-name="T3">УСТАНОВИЛ:</text:span></text:p>
      <text:p text:style-name="P14"> </text:p>
      <text:p text:style-name="P10">По результатам рассмотрения дела о нарушении антимонопольного законодательства <text:span text:style-name="T6">№ А-114/10-13</text:span> Комиссией Башкортостанского УФАС России было принято решение от 07.11.2013, в соответствии с которым ООО «Росгосстрах» было признано нарушившим пункты 3 и 10 части 1 статьи 10 Федерального закона от 26.07.2006 № 135-ФЗ «О защите конкуренции» (далее — Закон о защите конкуренции).</text:p>
      <text:p text:style-name="P10">Решением по делу о нарушении антимонопольного законодательства <text:span text:style-name="T6">№ А-114/10-13 от 07.11.2013 (далее - Решение)</text:span> установлено, что в действиях ООО «Росгосстрах», занимающего доминирующее положение на рынке обязательного страхования гражданской ответственности владельцев транспортных средств (далее - ОСАГО), а именно навязывании полисов дополнительного страхования от несчастных случаев <text:span text:style-name="T16">(</text:span><text:span text:style-name="T15">Фортуна «Авто») </text:span>при заключении договора ОСАГО и неприменении понижающего коэффициента, <text:soft-page-break/>имеются нарушения пунктов 3 и 10 части 1 статьи 10 Закона о защите конкуренции, которые привели к ущемлению интересов физических лиц.</text:p>
      <text:p text:style-name="P9"><text:span text:style-name="T1">В соответствии с </text:span><text:span text:style-name="T7">Решением </text:span><text:span text:style-name="T1">Башкортостанским УФАС России выдано предписание № 26 ООО «Росгосстрах» о прекращении нарушения антимонопольного законодательства (исх. от  </text:span><text:span text:style-name="T5">07.</text:span><text:span text:style-name="T1">11.2013 № 5/12 536) (далее — Предписание). </text:span></text:p>
      <text:p text:style-name="P10">ООО «Росгосстрах» обжаловало Решение и Предписание в Арбитражный суд Республики Башкортостан.</text:p>
      <text:p text:style-name="P10">Решением Арбитражного суда Республики Башкортостан <text:span text:style-name="T11"><text:s/></text:span>ООО «Росгосстрах» отказано в удовлетворении требований о признании незаконным и отмене Решения и Предписания.</text:p>
      <text:p text:style-name="P10">Постановлением Восемнадцатого арбитражного апелляционного суда решение Арбитражного суда Республики Башкортостан по делу<text:line-break/>оставлено без изменений, апелляционная жалоба ООО «Росгосстрах» без удовлетворения.</text:p>
      <text:p text:style-name="P10">ООО «Росгосстрах» письмом от 01.08.2014 (вх. № 12532) сообщило в Башкортостанский УФАС России об исполнении Предписания. В частности, ООО «Росгосстрах» сообщило о том, что при поступлении в дирекцию филиала сведений о нарушении порядка заключения договоров, запрашиваются объяснения у сотрудников, принимаются меры для урегулирования вопроса с клиентами, решается вопрос о наличии оснований для привлечения сотрудников к дисциплинарной ответственности. Также филиалом ООО «Росгосстрах» в Республике Башкортостан издан приказ от 15.07.2014 «Об усилении контроля за порядком заключения договоров страхования», проводится работа по контролю за его исполнением. </text:p>
      <text:p text:style-name="P10">Вместе с тем, как следует из материалов дела, в адрес Башкортостанского УФАС России продолжали поступать заявления физических лиц о нарушении ООО «Росгосстрах» антимонопольного законодательства. В частности, поступили заявления Медведева И.А. (вх. от 11.08.2014 № 12994),<text:line-break/>Суходольского П.В. (вх. от 15.08.2014 № 13321), Сайсановой Л.П. (вх. от 18.11.2014 № 18556), Старухина Г.М. (вх. от 01.12.2014 № 19468) и других граждан, в которых сообщалось о том, что ООО «Росгосстрах» продолжает навязывать услуги дополнительного страхования от несчастных случаев и не применяет понижающий коэффициент. </text:p>
      <text:p text:style-name="P6"><text:span text:style-name="CharStyle23"><text:span text:style-name="T13">Таким образом, из материалов дела следует, что ООО «Росгосстрах» не прекратило действия </text:span></text:span><text:span text:style-name="CharStyle23"><text:span text:style-name="T14">по</text:span></text:span><text:span text:style-name="CharStyle23"><text:span text:style-name="T13"> навязыванию дополнительных услуг страхования при заключении договора ОСАГО, что свидетельствует о невыполнении </text:span></text:span><text:soft-page-break/><text:span text:style-name="CharStyle23"><text:span text:style-name="T13">Предписания, выданного Башкирским УФАС России.</text:span></text:span></text:p>
      <text:p text:style-name="P6"><text:span text:style-name="CharStyle23"><text:span text:style-name="T13">Частью </text:span></text:span><text:span text:style-name="CharStyle23"><text:span text:style-name="T14">2.2. статьи 19.5 КоАП предусмотрена ответственность за 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text:span></text:span></text:p>
      <text:p text:style-name="P4"><text:span text:style-name="CharStyle23"><text:span text:style-name="T14">Указанные обстоятельства послужили основанием для возбуждения в отношении </text:span></text:span><text:span text:style-name="CharStyle23"><text:span text:style-name="T13">ООО «Росгосстрах» </text:span></text:span><text:span text:style-name="CharStyle23"><text:span text:style-name="T14">дела об административном правонарушении № </text:span></text:span><text:span text:style-name="CharStyle23"><text:span text:style-name="T8">АА-277/14</text:span></text:span><text:span text:style-name="CharStyle23"><text:span text:style-name="T14">.</text:span></text:span></text:p>
      <text:p text:style-name="P7">Постановлением от 25.12.2014 по делу об административном правонарушении <text:span text:style-name="CharStyle23"><text:span text:style-name="T14">№ </text:span></text:span><text:span text:style-name="CharStyle23"><text:span text:style-name="T8">АА-277/14</text:span></text:span> ООО «Росгосстрах» было признано виновным в совершении административного правонарушения, предусмотренного частью 2.2 статьи 19.5 КоАП.</text:p>
      <text:p text:style-name="P7">Как установлено из материалов дела, ООО «Росгосстрах» имело возможность исполнить требования, установленные Предписанием, однако ООО «Росгосстрах» этого не сделало, тем самым виновно совершив административное правонарушение, ответственность за которое установлена частью 2.2 статьи 19.5 КоАП.</text:p>
      <text:p text:style-name="P5"><text:span text:style-name="CharStyle16"><text:span text:style-name="T13">При рассмотрении дела об административном правонарушении <text:s/>учитывался характер совершенного административного правонарушения, </text:span></text:span><text:span text:style-name="CharStyle16"><text:span text:style-name="T13">обстоятельства смягчающие и отягчающие административную ответственность.</text:span></text:span></text:p>
      <text:p text:style-name="P7"><text:span text:style-name="CharStyle16"><text:span text:style-name="T13">Обстоятельства смягчающие и отягчающие административную ответственность при рассмотрении дела об административном правонарушении установлены не были.</text:span></text:span></text:p>
      <text:p text:style-name="P9"><text:span text:style-name="CharStyle16"><text:span text:style-name="T10">Таким образом, при рассмотрении Жалобы нарушений <text:s/>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23"><text:span text:style-name="T14">№ </text:span></text:span><text:span text:style-name="CharStyle23"><text:span text:style-name="T8">АА-277/14</text:span></text:span><text:span text:style-name="CharStyle16"><text:span text:style-name="T10"> и которые могут повлечь отмену принятого постановления, не установлено.</text:span></text:span></text:p>
      <text:p text:style-name="P8"><text:span text:style-name="CharStyle16"><text:span text:style-name="T9">На основании изложенного и руководствуясь пунктом 1 части 1 статьи 30.7 КоАП,</text:span></text:span></text:p>
      <text:p text:style-name="P9"> </text:p>
      <text:p text:style-name="P12">РЕШИЛ:</text:p>
      <text:p text:style-name="P13"> </text:p>
      <text:p text:style-name="P9"><text:span text:style-name="T1">Постановление Башкортостанского УФАС России от </text:span><text:span text:style-name="T7">25.02.2014 о </text:span><text:soft-page-break/><text:span text:style-name="T7">наложении штрафа по делу об административном правонарушении № АА-277/14 </text:span><text:span text:style-name="T1">в отношении ООО «Росгосстрах», оставить без изменения, а жалобу ООО «Росгосстрах» без удовлетворения. </text:span></text:p>
      <text:p text:style-name="P1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и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Courier New" svg:font-family="'Courier New'"/>
    <style:font-face style:name="Mangal1" svg:font-family="Mangal"/>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F06DA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 fo:font-size="12.5pt" fo:font-style="normal" style:text-underline-style="none" fo:font-weight="normal" style:font-name-asian="Times New Roman" style:font-size-asian="12.5pt" style:font-style-asian="normal" style:font-weight-asian="normal" style:font-name-complex="Times New Roman" style:font-size-complex="12.5pt" style:font-style-complex="normal" style:font-weight-complex="normal"/>
    </style:style>
    <style:style style:name="CharStyle23" style:family="text" style:parent-style-name="DefaultFontStyle">
      <style:text-properties style:text-line-through-style="none" style:font-name="Times New Roman" fo:font-size="11.5pt" fo:font-style="normal" style:text-underline-style="none" fo:font-weight="normal" style:font-name-asian="Times New Roman" style:font-size-asian="11.5pt" style:font-style-asian="normal" style:font-weight-asian="normal" style:font-name-complex="Times New Roman" style:font-size-complex="11.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2"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E9F06DA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13:08:39.85</meta:creation-date>
    <dc:date>2015-04-21T17:20:35.77</dc:date>
    <meta:editing-duration>PT48S</meta:editing-duration>
    <meta:editing-cycles>1</meta:editing-cycles>
    <meta:generator>OpenOffice.org/3.4.1$Win32 OpenOffice.org_project/341m1$Build-9593</meta:generator>
    <meta:document-statistic meta:table-count="0" meta:image-count="1" meta:object-count="0" meta:page-count="4" meta:paragraph-count="33" meta:word-count="783" meta:character-count="6496"/>
    <meta:user-defined meta:name="Поле 1"/>
    <meta:user-defined meta:name="Поле 2"/>
    <meta:user-defined meta:name="Поле 3"/>
    <meta:user-defined meta:name="Поле 4"/>
  </office:meta>
</office:document-meta>
</file>