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B4F69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8bed21-c0eb-4a79-82f3-dad7cd7542db" text:name="BossProviderVariable"/>
      </text:user-field-decls>
      <text:p text:style-name="P12">Решение</text:p>
      <text:p text:style-name="P3"><text:span text:style-name="T1">по результатам рассмотрения ходатайства</text:span> </text:p>
      <text:p text:style-name="P5"/>
      <text:p text:style-name="P11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открытого акционерного общества «Новосибирскгортеплоэнерго» (далее – ОАО «НГТЭ») (место нахождения: Российская Федерация, 630007, г. Новосибирск, ул. Серебренниковская, д. 4) о получении предварительного согласия на совершение сделки по передаче основных производственных средств во владение и пользование открытому акционерному обществу «Сибэко» (далее — ОАО «Сибэко») (место нахождения: Российская Федерация, 630099, г. Новосибирск, ул. Чаплыгина, <text:s text:c="4"/>д. 57), и в соответствии с подпунктом 2 пункта 3.43 Административного регламента Федеральной антимонопольной службы по исполнению государственной функции по контролю за действиями, которые совершаются с участием или в отношении субъектов естественных монополий и результатом которых может являться ущемление интересов потребителей товара, в отношении которого применяется регулирование, либо сдерживание экономически оправданного перехода соответствующего товарного рынка из состояния естественной монополии в состояние конкурентного рынка, утвержденного Приказом Федеральной антимонопольной службы от 20.07.2012 № 490, приняла решение об отказе в удовлетворении данного ходатайства ввиду представления ОАО «НГТЭ» неполной информ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B4F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6B4F6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8:36:28.69</meta:creation-date>
    <dc:date>2015-04-21T17:24:38</dc:date>
    <meta:editing-duration>PT3M46S</meta:editing-duration>
    <meta:editing-cycles>1</meta:editing-cycles>
    <meta:generator>OpenOffice.org/3.4.1$Win32 OpenOffice.org_project/341m1$Build-9593</meta:generator>
    <meta:print-date>2015-04-15T13:03:47.70</meta:print-date>
    <meta:document-statistic meta:table-count="0" meta:image-count="1" meta:object-count="0" meta:page-count="1" meta:paragraph-count="4" meta:word-count="162" meta:character-count="1394"/>
    <meta:user-defined meta:name="Поле 1"/>
    <meta:user-defined meta:name="Поле 2"/>
    <meta:user-defined meta:name="Поле 3"/>
    <meta:user-defined meta:name="Поле 4"/>
  </office:meta>
</office:document-meta>
</file>