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612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0cd51-dff8-44a3-b19c-b7f11531ce9a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3"> «РН-Москва» (место нахождения: </text:span><text:span text:style-name="T7">Российская Федерация, 109456, г. Москва, ул. Паперника, домовладение 22; основной вид деятельности - </text:span><text:span text:style-name="T8">осуществление оптовой и розничной торговли нефтепродуктами</text:span><text:span text:style-name="T3">) </text:span><text:span text:style-name="T9">о приобретении 100% голосующих акций Закрытого акционерного общества «</text:span><text:span text:style-name="T10">ФОМАЛЬГАУТ</text:span><text:span text:style-name="T9">» (место нахождения: 119021, Российская Федерация, город Москва, улица Тимура Фрунзе, дом 11, корпус 2; основные виды деятельности - сдача внаем собственного недвижимого имущества; оптовая, мелкооптовая и розничная торговля, в том числе моторным топливом, горюче-смазочными материалами), и приняла решение об удовлетворении данного ходатайства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61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7612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0:19:14.87</meta:creation-date>
    <dc:date>2015-04-21T17:26:34.80</dc:date>
    <meta:editing-duration>PT1H34M42S</meta:editing-duration>
    <meta:editing-cycles>5</meta:editing-cycles>
    <meta:generator>OpenOffice.org/3.4.1$Win32 OpenOffice.org_project/341m1$Build-9593</meta:generator>
    <meta:print-date>2015-04-20T11:11:45.51</meta:print-date>
    <meta:document-statistic meta:table-count="0" meta:image-count="1" meta:object-count="0" meta:page-count="1" meta:paragraph-count="6" meta:word-count="101" meta:character-count="856"/>
    <meta:user-defined meta:name="Поле 1"/>
    <meta:user-defined meta:name="Поле 2"/>
    <meta:user-defined meta:name="Поле 3"/>
    <meta:user-defined meta:name="Поле 4"/>
  </office:meta>
</office:document-meta>
</file>