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2D3B4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0.5pt" style:font-size-asian="10.5pt" style:font-size-complex="10.5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</style:style>
    <style:style style:name="P6" style:family="paragraph" style:parent-style-name="Text_20_body">
      <style:paragraph-properties fo:margin-left="9.208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11.642cm" fo:margin-right="0.238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6ee0b1-4c53-4ada-bc8b-0a853aed5ac6" text:name="BossProviderVariable"/>
      </text:user-field-decls>
      <text:p text:style-name="P8">РЕШЕНИЕ</text:p>
      <text:p text:style-name="P4">о продлении срока рассмотрения ходатайства</text:p>
      <text:p text:style-name="P3"> </text:p>
      <text:p text:style-name="P3">         В Федеральной антимонопольной службе на рассмотрении находится ходатайство акционерного общества «Башкирская химия» (адрес: ул. Техническая, д. 32, г. Стерлитамак, Республика Башкортостан, Российская Федерация, 453110; основной вид деятельности — оптовая торговля химическими продуктами, капиталовложения в ценные бумаги и собственность, деятельность в области права) о приобретении акций в уставном капитале общества с ограниченной ответственностью «ЭКСПРОФ» (адрес: ул. Производственная, д. 25, г. Тюмень, Тюменская область, 625061; основной вид деятельности — изготовление оконных профилей из ПВХ) (далее — ООО «ЭКСПРОФ»), что составит 50% голосующих акций ООО «ЭКСПРОФ».</text:p>
      <text:p text:style-name="P3"><text:tab/>По результатам рассмотрения указанного ходатайства ФАС России установлено, что заявленная в ходатайстве сделка может привести к ограничению конкуренции на соответствующих товарных рынках.</text:p>
      <text:p text:style-name="P3"><text:tab/>В соответствии с пунктом 2 части 2, частью 3 статьи 33 Федерального закона № 135-ФЗ от 26.07.2006 «О защите конкуренции», а также в связи с необходимостью получения дополнительной информации для принятия решения по результатам рассмотрения ходатайства, ФАС России продлила срок рассмотрения указанного ходатайства на два месяц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2D3B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22D3B4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5T10:53:43.52</meta:creation-date>
    <dc:date>2015-04-21T17:27:24.27</dc:date>
    <meta:editing-duration>PT1M3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157" meta:character-count="1251"/>
    <meta:user-defined meta:name="Поле 1"/>
    <meta:user-defined meta:name="Поле 2"/>
    <meta:user-defined meta:name="Поле 3"/>
    <meta:user-defined meta:name="Поле 4"/>
  </office:meta>
</office:document-meta>
</file>