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172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2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text-line-through-style="none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34277968" text:id="ct334277968">
          <text:deletion>
            <office:change-info>
              <dc:creator>&lt;анонимный&gt;</dc:creator>
              <dc:date>2015-04-21T17:27:00</dc:date>
            </office:change-info>
            <text:p text:style-name="P1"/>
            <text:p text:style-name="P2"/>
            <text:p text:style-name="P2">Военному прокурору Красноярского гарнизона </text:p>
            <text:p text:style-name="P2">Е.В. Фищенко</text:p>
            <text:p text:style-name="P2"/>
          </text:deletion>
        </text:changed-region>
        <text:changed-region xml:id="ct336428808" text:id="ct336428808">
          <text:deletion>
            <office:change-info>
              <dc:creator>&lt;анонимный&gt;</dc:creator>
              <dc:date>2015-04-16T11:18:00</dc:date>
            </office:change-info>
            <text:p text:style-name="P2"/>
            <text:p text:style-name="P2"/>
          </text:deletion>
        </text:changed-region>
        <text:changed-region xml:id="ct336410296" text:id="ct336410296">
          <text:deletion>
            <office:change-info>
              <dc:creator>&lt;анонимный&gt;</dc:creator>
              <dc:date>2015-04-16T11:19:00</dc:date>
            </office:change-info>
            <text:p text:style-name="P2"/>
            <text:p text:style-name="P2"/>
          </text:deletion>
        </text:changed-region>
        <text:changed-region xml:id="ct334270168" text:id="ct334270168">
          <text:deletion>
            <office:change-info>
              <dc:creator>&lt;анонимный&gt;</dc:creator>
              <dc:date>2015-04-21T17:27:00</dc:date>
            </office:change-info>
            <text:p text:style-name="P2"/>
            <text:p text:style-name="P3">ул. Маршала Малиновского, д.26, </text:p>
            <text:p text:style-name="P3">г. Красноярск, Красноярский край, 660005</text:p>
            <text:p text:style-name="P3"/>
            <text:p text:style-name="P4"/>
            <text:p text:style-name="P4"/>
            <text:p text:style-name="P4"/>
            <text:p text:style-name="P4"/>
            <text:p text:style-name="P2"/>
          </text:deletion>
        </text:changed-region>
        <text:changed-region xml:id="ct334279944" text:id="ct334279944">
          <text:deletion>
            <office:change-info>
              <dc:creator>&lt;анонимный&gt;</dc:creator>
              <dc:date>2015-04-21T17:27:00</dc:date>
            </office:change-info>
            <text:p text:style-name="P5"><text:span text:style-name="T1">ндрей </text:span></text:p>
          </text:deletion>
        </text:changed-region>
        <text:changed-region xml:id="ct334292840" text:id="ct334292840">
          <text:insertion>
            <office:change-info>
              <dc:creator>&lt;анонимный&gt;</dc:creator>
              <dc:date>2015-04-21T17:27:00</dc:date>
            </office:change-info>
          </text:insertion>
        </text:changed-region>
        <text:changed-region xml:id="ct334274744" text:id="ct334274744">
          <text:deletion>
            <office:change-info>
              <dc:creator>&lt;анонимный&gt;</dc:creator>
              <dc:date>2015-04-21T17:28:00</dc:date>
            </office:change-info>
            <text:p text:style-name="P5"><text:span text:style-name="T1">лексеевич</text:span></text:p>
          </text:deletion>
        </text:changed-region>
        <text:changed-region xml:id="ct334293360" text:id="ct334293360">
          <text:insertion>
            <office:change-info>
              <dc:creator>&lt;анонимный&gt;</dc:creator>
              <dc:date>2015-04-21T17:28:00</dc:date>
            </office:change-info>
          </text:insertion>
        </text:changed-region>
        <text:changed-region xml:id="ct334278904" text:id="ct334278904">
          <text:deletion>
            <office:change-info>
              <dc:creator>&lt;анонимный&gt;</dc:creator>
              <dc:date>2015-04-21T17:28:00</dc:date>
            </office:change-info>
            <text:p text:style-name="P5">авла </text:p>
          </text:deletion>
        </text:changed-region>
        <text:changed-region xml:id="ct334296688" text:id="ct334296688">
          <text:insertion>
            <office:change-info>
              <dc:creator>&lt;анонимный&gt;</dc:creator>
              <dc:date>2015-04-21T17:28:00</dc:date>
            </office:change-info>
          </text:insertion>
        </text:changed-region>
        <text:changed-region xml:id="ct334270272" text:id="ct334270272">
          <text:deletion>
            <office:change-info>
              <dc:creator>&lt;анонимный&gt;</dc:creator>
              <dc:date>2015-04-21T17:28:00</dc:date>
            </office:change-info>
            <text:p text:style-name="P5">алерьевича</text:p>
          </text:deletion>
        </text:changed-region>
        <text:changed-region xml:id="ct334278280" text:id="ct334278280">
          <text:insertion>
            <office:change-info>
              <dc:creator>&lt;анонимный&gt;</dc:creator>
              <dc:date>2015-04-21T17:28:00</dc:date>
            </office:change-info>
          </text:insertion>
        </text:changed-region>
        <text:changed-region xml:id="ct334279528" text:id="ct334279528">
          <text:deletion>
            <office:change-info>
              <dc:creator>&lt;анонимный&gt;</dc:creator>
              <dc:date>2015-04-21T17:28:00</dc:date>
            </office:change-info>
            <text:p text:style-name="P5">паспорт гражданина Российской Федерации серия 0406, номер 328039, выдан 20.02.2007 УВД Октябрьского района города Красноярска</text:p>
          </text:deletion>
        </text:changed-region>
        <text:changed-region xml:id="ct334281504" text:id="ct334281504">
          <text:insertion>
            <office:change-info>
              <dc:creator>&lt;анонимный&gt;</dc:creator>
              <dc:date>2015-04-21T17:28:00</dc:date>
            </office:change-info>
          </text:insertion>
        </text:changed-region>
        <text:changed-region xml:id="ct334295752" text:id="ct334295752">
          <text:deletion>
            <office:change-info>
              <dc:creator>&lt;анонимный&gt;</dc:creator>
              <dc:date>2015-04-21T17:28:00</dc:date>
            </office:change-info>
            <text:p text:style-name="P6"/>
            <text:p text:style-name="P7"/>
            <text:p text:style-name="P8"><text:tab/>Приложение: материалы дела на 13</text:p>
          </text:deletion>
        </text:changed-region>
        <text:changed-region xml:id="ct336412376" text:id="ct336412376">
          <text:deletion>
            <office:change-info>
              <dc:creator>&lt;анонимный&gt;</dc:creator>
              <dc:date>2015-04-17T10:25:00</dc:date>
            </office:change-info>
            <text:p text:style-name="P8">9</text:p>
          </text:deletion>
        </text:changed-region>
        <text:changed-region xml:id="ct334278072" text:id="ct334278072">
          <text:deletion>
            <office:change-info>
              <dc:creator>&lt;анонимный&gt;</dc:creator>
              <dc:date>2015-04-21T17:28:00</dc:date>
            </office:change-info>
            <text:p text:style-name="P8"><text:s/>л. в 1 экз.</text:p>
            <text:p text:style-name="P8"/>
            <text:p text:style-name="P8"/>
            <text:p text:style-name="P8"/>
            <text:p text:style-name="P9">Начальник Управления</text:p>
            <text:p text:style-name="P9">контроля сухопутного и морского</text:p>
            <text:p text:style-name="P10"><text:span text:style-name="T1">вооружения, военной техники связи</text:span><text:tab/><text:tab/> <text:s text:c="31"/>А.А. Грешнев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Т.Н. Медкова </text:p>
            <text:p text:style-name="P12">тел.: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09ab8-05c4-48fb-82d9-0475e16f30dc" text:name="BossProviderVariable"/>
      </text:user-field-decls>
      <text:p text:style-name="P1"><text:change text:change-id="ct334277968"/><text:change text:change-id="ct336428808"/><text:change text:change-id="ct336410296"/><text:change text:change-id="ct334270168"/>ОПРЕДЕЛЕНИЕ</text:p>
      <text:p text:style-name="P25">о возвращении протокола (постановления прокурора) по <text:span text:style-name="T2">делу</text:span></text:p>
      <text:p text:style-name="P26">об административном правонарушении и других материалов</text:p>
      <text:p text:style-name="P27"/>
      <text:p text:style-name="P28"><text:span text:style-name="T3">«</text:span><text:span text:style-name="T5">15</text:span><text:span text:style-name="T3">» апреля</text:span><text:span text:style-name="T5"> 2015 г.<text:tab/><text:tab/><text:tab/><text:tab/><text:tab/><text:tab/><text:tab/><text:tab/><text:tab/>г. Москва</text:span></text:p>
      <text:p text:style-name="P5"><text:span text:style-name="T1">Я, начальник Управления контроля сухопутного и морского вооружения, военной техники связи Грешнев А</text:span><text:change text:change-id="ct334279944"/><text:change-start text:change-id="ct334292840"/><text:span text:style-name="T1">.</text:span><text:change-end text:change-id="ct334292840"/><text:span text:style-name="T1">А</text:span><text:change text:change-id="ct334274744"/><text:change-start text:change-id="ct334293360"/><text:span text:style-name="T1">.</text:span><text:change-end text:change-id="ct334293360"/>, рассмотрев постановление о возбуждении дела об административном правонарушении и материалы дела в отношении должностного лица - мастера-приемщика общества с ограниченной ответственностью «Техавтоцентр» (далее — ООО «Техавтоцентр») Иштыкова П<text:change text:change-id="ct334278904"/><text:change-start text:change-id="ct334296688"/>.<text:change-end text:change-id="ct334296688"/>В<text:change text:change-id="ct334270272"/><text:change-start text:change-id="ct334278280"/>.<text:change-end text:change-id="ct334278280"/> (<text:change text:change-id="ct334279528"/><text:change-start text:change-id="ct334281504"/>XXXXXXXXXXXXXXXXXXXXXXXXXXXXXXXXXXXXXXXXXXXXXXXXXXXXXXXXXXXXXXXXXXXXXXXXXXXXXXXXXXXXXXXXXXXXXXXXXXXXXXXXXXXXXXXXXXXXXXXXXXXXX<text:change-end text:change-id="ct334281504"/>), по факту нарушени<text:span text:style-name="T1">я</text:span> <text:span text:style-name="T1">условий</text:span> <text:s/>контракта, з<text:span text:style-name="T1">аключенного в рамках выполнения </text:span>государственно<text:span text:style-name="T1">го</text:span> оборонно<text:span text:style-name="T1">го</text:span> заказ<text:span text:style-name="T1">а</text:span>, ответственность за которое предусмотрена частью 1 статьи 14.55 <text:span text:style-name="T1">К</text:span>одекса Российской Федераций об административных правонарушениях (далее – КоАП),</text:p>
      <text:p text:style-name="P5"/>
      <text:p text:style-name="P22">УСТАНОВИЛ:</text:p>
      <text:p text:style-name="P22"/>
      <text:p text:style-name="P17">В ФАС России письмом Красноярского УФАС России (исх. от 24.03.2015 №5385) поступили материалы дела об административном правонарушении, возбужденного в отношении мастера-приемщика ООО «Техавтоцентр» П.В. Иштыкова, за совершение административного правонарушения, ответственность за которое предусмотрена частью 1 статьи 14.55 КоАП, переданные военной прокуратурой Красноярского гарнизона (исх. от 20.03.2015 № 1664) (вх. от 02.04.2015 №31309/15).</text:p>
      <text:p text:style-name="P5"><text:span text:style-name="T1">Из полученных материалов следует, что государственный заказчик - <text:s/></text:span><text:span text:style-name="T1">Министерство обороны Российской Федерации в лице заместителя Министра обороны Российской Федерации Борисова Юрия Ивановича, действующего на основании доверенности от 18.11.2012 №212/14324, заключило с ОАО «Ремдизель» </text:span>государственный контракт <text:span text:style-name="T1">от 24.08.</text:span>2013<text:span text:style-name="T1"> </text:span>№ ЕП/1/07/Р/1243/2013 (далее — Государственный контракт)<text:span text:style-name="T1"> </text:span>на выполнение работ по комплексному техническому обслуживанию и ремонту моторных транспортных средств торговой марки «КАМАЗ», включая специальные моторные транспортные средства, созданные на их базе (далее — Работы), для нужд Министерства обороны Российской Федерации.</text:p>
      <text:p text:style-name="P5">Во исполнение <text:s/>Государственного контракта между ОАО «Ремдизель» (далее - Заказчик) и ООО «Техавтоцентр» (далее — Исполнитель) заключен контракт от 12.09.2013г. №67/-757 (далее — Контракт) на выполнение работ по <text:soft-page-break/>комплексному техническому обслуживанию и ремонту (техническому надзору) моторных транспортных средств торговой марки «КАМАЗ», включая специальные моторные транспортные средства, созданные на их базе, для нужд Министерства обороны Российской Федерации. </text:p>
      <text:p text:style-name="P5">Согласно пункту 13.1. Контракт вступает в силу с момента его подписания сторонами и действует до 31.12.2014. Работы должны быть выполнены на условиях в соответствии с пунктом 5.8. Контракта.</text:p>
      <text:p text:style-name="P5">В соответствии с пунктом 5.8. <text:span text:style-name="T1">К</text:span>онтракта, получатель разрабатывает<text:span text:style-name="T1"> календарный план-график технического обслуживания и ремонта ВВСТ (далее — план-график) по форме: № п.п., марка ВВСТ, государственный регистрационный знак, группа эксплуатации, подразделение, график и вид технического обслуживания по неделям месяцев текущего года и доводит до <text:s/>Исполнителя. План - график согласовывается Исполнителем и получателем, является обязательным для выполнения, как для должностных лиц получателя, так и для Исполнителя.</text:span></text:p>
      <text:p text:style-name="P17">В соответствии с пунктом 7.2. Контракта получателем является в/часть 58661 (21223), дислоцирующаяся в п. Нижний Ингаш Красноярского края, место проведения работ определено п. Нижний Ингаш Красноярский край.</text:p>
      <text:p text:style-name="P17">Исходя из указанных требований Контракта, в в/части 58661 (21223) разработан календарный план-график выполнения мероприятий по техническому надзору автомобильной техники КАМАЗ в складе войсковой части 58661 специалистами ООО «Техавтоцентр» в 2014 году, утвержденный командиром в/части 69806/358661 (21223) 17.12.2013 и подписанный исполнителем — представителем ООО «Техавтоцентр» 17.12.2013.</text:p>
      <text:p text:style-name="P17">Согласно плана-графика Исполнитель обязан произвести сезонное техническое обслуживание на 6 автомобилях торговой марки КАМАЗ получателя в/части 58661 (21223) в октябре 2014г.</text:p>
      <text:p text:style-name="P17">При этом в установленный Контрактом, календарным планом-графиком срок Работы не были выполнены, что было выявлено в ходе проверки, осуществленной военной прокуратурой Красноярского гарнизона.</text:p>
      <text:p text:style-name="P17">В соответствии с доверенностью от 21.10.2013 №258, выданной генеральным директором ОАО «Ремдизель», П.В. Иштыков уполномочен представлять права и интересы ОАО «Ремдизель» в расположении в/части 58661(21223) с правом получения автомобильной техники КАМАЗ в ремонт, выполнения функций инженера ОТК, а также передачи техники с ремонта и подписания следующих документов: календарный план-график, акт технического состояния образца ВВСТ, акт сдачи-приемки выполнения работ, дефектовочная ведомость, в рамках выполнения работ по Государственному контракту со сроком действия доверенности до 31.12.2014.</text:p>
      <text:p text:style-name="P20"><text:span text:style-name="T1">П</text:span>о факту выявленного <text:span text:style-name="T1">нарушения военным прокурором Красноярского гарнизона Е.В. Фищенко 20.03</text:span>.2015 вынесено постановление <text:span text:style-name="T1">о возбуждении дела об административном правонарушении в </text:span>отношении должностного лица - <text:s/><text:soft-page-break/>мастера - приемщика<text:span text:style-name="T1"> ООО «Техавтоцентр» П.В. Иштыкова</text:span><text:span text:style-name="T1"> (далее - Постановление)</text:span><text:span text:style-name="T1">, ответственность за которое предусмотрена частью 1 статьи 14.55 КоАП.</text:span></text:p>
      <text:p text:style-name="P5">В соответствии со статьей 4.5 КоАП срок давности привлечения к <text:s/>ответственности за <text:span text:style-name="T1">совершение </text:span>административного правонарушения, ответственность за которое предусмотрена частью 1 статьи 14.55 КоАП, составляет два месяца со дня совершения административного правонарушения.</text:p>
      <text:p text:style-name="P19">Согласно пункта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5">Следовательно, датой совершения административного правонарушения мастером - приемщиком<text:span text:style-name="T1"> ООО «Техавтоцентр» П.В. Иштыковым </text:span>является дата, следующая за датой, установленной для выполнения Работ по условиям К<text:span text:style-name="T1">онтракта</text:span>, а именно 01.11<text:span text:style-name="T1">.</text:span>2014.</text:p>
      <text:p text:style-name="P5">Таким образом, Постановление не может быть вынесено позднее 01.01.2015.</text:p>
      <text:p text:style-name="P5">Однако постановление <text:span text:style-name="T1">о возбуждении дела об административном правонарушении в </text:span>отношении мастера - приемщика<text:span text:style-name="T1"> ООО «Техавтоцентр» П.В. Иштыкова вынесено 20.03.2015, т. е. после истечения срока давности привлечения к административной ответственности.</text:span></text:p>
      <text:p text:style-name="P5"><text:bookmark text:name="sub_7301"/><text:bookmark text:name="sub_730"/><text:bookmark text:name="sub_70"/><text:bookmark text:name="sub_2000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1">и</text:span> <text:span text:style-name="T6">сроков</text:span> давности привлечения к административной ответственности.</text:p>
      <text:p text:style-name="P5"><text:span text:style-name="T1">На основании вышеизложенного, р</text:span>уководствуясь пунктом 4 части 1 стать<text:span text:style-name="T1">и</text:span> 29.4 КоАП,</text:p>
      <text:p text:style-name="P5"/>
      <text:p text:style-name="P24">ОПРЕДЕЛИЛ:</text:p>
      <text:p text:style-name="P23"/>
      <text:p text:style-name="P6"><text:tab/><text:span text:style-name="T5">Возвратить военному прокурору Красноярского гарнизона Е.В. Фищенко постановление о возбуждении дела об административном правонарушении в отношении мастера - приемщика ООО «Техавтоцентр» П.В. Иштыкова и другие материалы в связи с тем, что указанное постановление вынесено после истечения срока давности привлечения к ответственности.</text:span><text:change text:change-id="ct334295752"/><text:change text:change-id="ct336412376"/><text:change text:change-id="ct3342780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217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36409776" text:id="ct336409776">
            <text:insertion>
              <office:change-info>
                <dc:creator>&lt;анонимный&gt;</dc:creator>
                <dc:date>2015-04-17T10:2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336409776"/><text:s/><text:change-end text:change-id="ct3364097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6423400" text:id="ct336423400">
            <text:insertion>
              <office:change-info>
                <dc:creator>&lt;анонимный&gt;</dc:creator>
                <dc:date>2015-04-17T10:2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36423400"/><text:s/><text:change-end text:change-id="ct336423400"/></text:p></draw:text-box></draw:frame><draw:frame draw:style-name="Mfr2" draw:name="SpdBarcode" text:anchor-type="paragraph" svg:x="0cm" svg:width="3.6cm" svg:height="0.78cm" draw:z-index="3"><draw:image xlink:href="Pictures/10000201000000780000001A852172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1:59:24.76</meta:creation-date>
    <dc:date>2015-04-21T17:28:38.20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6" meta:word-count="896" meta:character-count="7513"/>
    <meta:user-defined meta:name="Поле 1"/>
    <meta:user-defined meta:name="Поле 2"/>
    <meta:user-defined meta:name="Поле 3"/>
    <meta:user-defined meta:name="Поле 4"/>
  </office:meta>
</office:document-meta>
</file>