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9DC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43be8b-368d-4f79-b529-691fab902dfb" text:name="BossProviderVariable"/>
      </text:user-field-decls>
      <text:h text:style-name="P16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113-14.9ч.1/14 об административном правонарушении </text:h>
      <text:p text:style-name="P8"/>
      <text:p text:style-name="P4">Настоящим ФАС России уведомляет, что «05» мая 2015 в 14 часов 00 минут по адресу: 123995, г. Москва, ул. Садовая-Кудринская, д. 11, этаж 4,<text:line-break/>Овальный зал, состоится рассмотрение жалобы В.А. Полончикова на постановление по делу № 113-14.9ч.1/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49DC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49DC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3:37:28.15</meta:creation-date>
    <dc:date>2015-04-21T17:32:22.68</dc:date>
    <meta:editing-duration>PT5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16"/>
    <meta:user-defined meta:name="Поле 1"/>
    <meta:user-defined meta:name="Поле 2"/>
    <meta:user-defined meta:name="Поле 3"/>
    <meta:user-defined meta:name="Поле 4"/>
  </office:meta>
</office:document-meta>
</file>