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8C2A5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3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44d3b16-af5c-4d87-9afa-ebb155b8946f" text:name="BossProviderVariable"/>
      </text:user-field-decls>
      <text:h text:style-name="P14" text:outline-level="1">УВЕДОМЛЕНИЕ</text:h>
      <text:h text:style-name="P6" text:outline-level="1">о назначении времени и места рассмотрения жалобы на постановление </text:h>
      <text:h text:style-name="P6" text:outline-level="1">по делу 03-5/1-214-2014 об административном правонарушении </text:h>
      <text:p text:style-name="P4"/>
      <text:p text:style-name="P10">Настоящим ФАС России уведомляет, что «05» мая 2015 в 14 часов 45 минут по адресу: 123995, г. Москва, ул. Садовая-Кудринская, д. 11, этаж 4,<text:line-break/>Овальный зал, состоится рассмотрение жалобы Г.Г. Мининой на постановление по делу № 03-5/1-214-2014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D8C2A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D8C2A5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5T16:25:07.29</meta:creation-date>
    <dc:date>2015-04-21T17:37:42.07</dc:date>
    <meta:editing-duration>PT8M4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56" meta:character-count="413"/>
    <meta:user-defined meta:name="Поле 1"/>
    <meta:user-defined meta:name="Поле 2"/>
    <meta:user-defined meta:name="Поле 3"/>
    <meta:user-defined meta:name="Поле 4"/>
  </office:meta>
</office:document-meta>
</file>