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22B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text-underline-style="none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9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text-underline-style="none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none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34279320" text:id="ct334279320">
          <text:deletion>
            <office:change-info>
              <dc:creator>&lt;анонимный&gt;</dc:creator>
              <dc:date>2015-04-21T17:38:00</dc:date>
            </office:change-info>
            <text:p text:style-name="P1"/>
            <text:p text:style-name="P2">Военному прокурору Красноярского гарнизона</text:p>
            <text:p text:style-name="P2">Е.В. Фищенко</text:p>
            <text:p text:style-name="P3"/>
          </text:deletion>
        </text:changed-region>
        <text:changed-region xml:id="ct336422152" text:id="ct336422152">
          <text:deletion>
            <office:change-info>
              <dc:creator>&lt;анонимный&gt;</dc:creator>
              <dc:date>2015-04-16T11:17:00</dc:date>
            </office:change-info>
            <text:p text:style-name="P3"/>
            <text:p text:style-name="P4"/>
            <text:p text:style-name="P5"/>
            <text:p text:style-name="P3"/>
          </text:deletion>
        </text:changed-region>
        <text:changed-region xml:id="ct336422464" text:id="ct336422464">
          <text:deletion>
            <office:change-info>
              <dc:creator>&lt;анонимный&gt;</dc:creator>
              <dc:date>2015-04-21T17:38:00</dc:date>
            </office:change-info>
            <text:p text:style-name="P3">ул. Маршала Малиновского, д.26, </text:p>
            <text:p text:style-name="P4">г. Красноярск, Красноярский край, 660005</text:p>
            <text:p text:style-name="P4"/>
            <text:p text:style-name="P6"/>
            <text:p text:style-name="P6"/>
            <text:p text:style-name="P6"/>
            <text:p text:style-name="P3"/>
          </text:deletion>
        </text:changed-region>
        <text:changed-region xml:id="ct334277032" text:id="ct334277032">
          <text:deletion>
            <office:change-info>
              <dc:creator>&lt;анонимный&gt;</dc:creator>
              <dc:date>2015-04-21T17:39:00</dc:date>
            </office:change-info>
            <text:p text:style-name="P7"><text:span text:style-name="T1">ндрей </text:span></text:p>
          </text:deletion>
        </text:changed-region>
        <text:changed-region xml:id="ct334299184" text:id="ct334299184">
          <text:insertion>
            <office:change-info>
              <dc:creator>&lt;анонимный&gt;</dc:creator>
              <dc:date>2015-04-21T17:39:00</dc:date>
            </office:change-info>
          </text:insertion>
        </text:changed-region>
        <text:changed-region xml:id="ct334299600" text:id="ct334299600">
          <text:deletion>
            <office:change-info>
              <dc:creator>&lt;анонимный&gt;</dc:creator>
              <dc:date>2015-04-21T17:39:00</dc:date>
            </office:change-info>
            <text:p text:style-name="P7"><text:span text:style-name="T1">лексеевич</text:span></text:p>
          </text:deletion>
        </text:changed-region>
        <text:changed-region xml:id="ct334283688" text:id="ct334283688">
          <text:insertion>
            <office:change-info>
              <dc:creator>&lt;анонимный&gt;</dc:creator>
              <dc:date>2015-04-21T17:39:00</dc:date>
            </office:change-info>
          </text:insertion>
        </text:changed-region>
        <text:changed-region xml:id="ct334276096" text:id="ct334276096">
          <text:deletion>
            <office:change-info>
              <dc:creator>&lt;анонимный&gt;</dc:creator>
              <dc:date>2015-04-21T17:39:00</dc:date>
            </office:change-info>
            <text:p text:style-name="P7">авла </text:p>
          </text:deletion>
        </text:changed-region>
        <text:changed-region xml:id="ct334285872" text:id="ct334285872">
          <text:insertion>
            <office:change-info>
              <dc:creator>&lt;анонимный&gt;</dc:creator>
              <dc:date>2015-04-21T17:39:00</dc:date>
            </office:change-info>
          </text:insertion>
        </text:changed-region>
        <text:changed-region xml:id="ct334283480" text:id="ct334283480">
          <text:deletion>
            <office:change-info>
              <dc:creator>&lt;анонимный&gt;</dc:creator>
              <dc:date>2015-04-21T17:39:00</dc:date>
            </office:change-info>
            <text:p text:style-name="P7">алерьевича</text:p>
          </text:deletion>
        </text:changed-region>
        <text:changed-region xml:id="ct334287848" text:id="ct334287848">
          <text:insertion>
            <office:change-info>
              <dc:creator>&lt;анонимный&gt;</dc:creator>
              <dc:date>2015-04-21T17:39:00</dc:date>
            </office:change-info>
          </text:insertion>
        </text:changed-region>
        <text:changed-region xml:id="ct334292320" text:id="ct334292320">
          <text:deletion>
            <office:change-info>
              <dc:creator>&lt;анонимный&gt;</dc:creator>
              <dc:date>2015-04-21T17:39:00</dc:date>
            </office:change-info>
            <text:p text:style-name="P7">паспорт гражданина Российской Федерации серия 0406, номер 328039, выдан 20.02.2007 УВД Октябрьского района города Красноярска</text:p>
          </text:deletion>
        </text:changed-region>
        <text:changed-region xml:id="ct333196992" text:id="ct333196992">
          <text:insertion>
            <office:change-info>
              <dc:creator>&lt;анонимный&gt;</dc:creator>
              <dc:date>2015-04-21T17:39:00</dc:date>
            </office:change-info>
          </text:insertion>
        </text:changed-region>
        <text:changed-region xml:id="ct336408736" text:id="ct336408736">
          <text:deletion>
            <office:change-info>
              <dc:creator>&lt;анонимный&gt;</dc:creator>
              <dc:date>2015-04-16T11:17:00</dc:date>
            </office:change-info>
            <text:p text:style-name="P7">ей</text:p>
          </text:deletion>
        </text:changed-region>
        <text:changed-region xml:id="ct336434944" text:id="ct336434944">
          <text:deletion>
            <office:change-info>
              <dc:creator>&lt;анонимный&gt;</dc:creator>
              <dc:date>2015-04-17T10:28:00</dc:date>
            </office:change-info>
            <text:p text:style-name="P8"/>
            <text:p text:style-name="P8"/>
          </text:deletion>
        </text:changed-region>
        <text:changed-region xml:id="ct336409672" text:id="ct336409672">
          <text:deletion>
            <office:change-info>
              <dc:creator>&lt;анонимный&gt;</dc:creator>
              <dc:date>2015-04-21T17:39:00</dc:date>
            </office:change-info>
            <text:p text:style-name="P9"/>
            <text:p text:style-name="P10"/>
            <text:p text:style-name="P11"><text:tab/>Приложение: материалы дела на 95 л. в 1 экз.</text:p>
            <text:p text:style-name="P11"/>
            <text:p text:style-name="P11"/>
            <text:p text:style-name="P11"/>
            <text:p text:style-name="P12">Начальник Управления</text:p>
            <text:p text:style-name="P12">контроля сухопутного и морского</text:p>
            <text:p text:style-name="P13"><text:span text:style-name="T1">вооружения, военной техники связи</text:span><text:tab/><text:tab/> <text:s text:c="31"/>А.А. Грешнев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Т.Н. Медкова </text:p>
            <text:p text:style-name="P15">тел.: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89108-c1a2-48b2-b96c-806111779252" text:name="BossProviderVariable"/>
      </text:user-field-decls>
      <text:p text:style-name="P1"><text:change text:change-id="ct334279320"/><text:change text:change-id="ct336422152"/><text:change text:change-id="ct336422464"/>ОПРЕДЕЛЕНИЕ</text:p>
      <text:p text:style-name="P25">о возвращении протокола (постановления прокурора) по <text:span text:style-name="T4">делу</text:span></text:p>
      <text:p text:style-name="P26">об административном правонарушении и других материалов</text:p>
      <text:p text:style-name="P24"/>
      <text:p text:style-name="P29"><text:span text:style-name="T5">«</text:span><text:span text:style-name="T3">15</text:span><text:span text:style-name="T5">» апреля</text:span><text:span text:style-name="T3"> 2015 г.<text:tab/><text:tab/><text:tab/><text:tab/><text:tab/><text:tab/><text:tab/><text:tab/><text:tab/>г. Москва</text:span></text:p>
      <text:p text:style-name="P7"><text:span text:style-name="T1">Я, начальник Управления контроля сухопутного и морского вооружения, военной техники связи Грешнев А</text:span><text:change text:change-id="ct334277032"/><text:change-start text:change-id="ct334299184"/><text:span text:style-name="T1">.</text:span><text:change-end text:change-id="ct334299184"/><text:span text:style-name="T1">А</text:span><text:change text:change-id="ct334299600"/><text:change-start text:change-id="ct334283688"/><text:span text:style-name="T1">.</text:span><text:change-end text:change-id="ct334283688"/>, рассмотрев постановление о возбуждении дела об административном правонарушении и материалы дела в отношении должностного лица - мастера-приемщика общества с ограниченной ответственностью «Техавтоцентр» (далее — ООО «Техавтоцентр») Иштыкова П<text:change text:change-id="ct334276096"/><text:change-start text:change-id="ct334285872"/>.<text:change-end text:change-id="ct334285872"/>В<text:change text:change-id="ct334283480"/><text:change-start text:change-id="ct334287848"/>.<text:change-end text:change-id="ct334287848"/> (<text:change text:change-id="ct334292320"/><text:change-start text:change-id="ct333196992"/>XXXXXXXXXXXXXXXXXXXXXXXXXXXXXXXXXXXXXXXXXXXXXXXXXXXXXXXXXXXXXXXXXXXXXXXXXXXXXXXXXXXXXXXXXXXXXXXXXXXXXXXXXXXXXXXXXXXXXXXXXXXXX<text:change-end text:change-id="ct333196992"/>), по факту нарушени<text:span text:style-name="T1">я</text:span> <text:span text:style-name="T1">условий</text:span> <text:s/>контракта, з<text:span text:style-name="T1">аключенного в рамках выполнения </text:span>государственно<text:span text:style-name="T1">го</text:span> оборонно<text:span text:style-name="T1">го</text:span> заказ<text:span text:style-name="T1">а</text:span>, ответственность за которое предусмотрена частью 1 статьи 14.55 <text:span text:style-name="T1">К</text:span>одекса Российской Федераций об административных правонарушениях (далее – КоАП),</text:p>
      <text:p text:style-name="P7"/>
      <text:p text:style-name="P27">УСТАНОВИЛ:</text:p>
      <text:p text:style-name="P27"/>
      <text:p text:style-name="P21">В ФАС России письмом Красноярского УФАС России (исх. от 24.03.2015 №5385) поступили материалы дела об административном правонарушении, возбужденного в отношении мастера-приемщика ООО «Техавтоцентр» П.В. Иштыкова, за совершение административного правонарушения, ответственность за которое предусмотрена частью 1 статьи 14.55 КоАП, переданные военной прокуратурой Красноярского гарнизона (исх. от 20.03.2015 № 1668) (вх. от 02.04.2015 №31309).</text:p>
      <text:p text:style-name="P7"><text:span text:style-name="T1">Из полученных материалов следует, что государственный заказчик - <text:s/></text:span><text:span text:style-name="T1">Министерство обороны Российской Федерации в лице заместителя Министра обороны Российской Федерации Борисова Юрия Ивановича, действующего на </text:span><text:span text:style-name="T1">основании доверенности от 18.11.2012 №212/14324, заключило с ОАО «Ремдизель» </text:span>государственный контракт <text:span text:style-name="T1">от 24.08.</text:span>2013<text:span text:style-name="T1"> </text:span>№ ЕП/1/07/Р/1243/2013 (далее — Государственный контракт)<text:span text:style-name="T1"> </text:span>на выполнение работ по комплексному техническому обслуживанию и ремонту моторных транспортных средств торговой марки «КАМАЗ», включая специальные моторные транспортные средства, созданные на их базе (далее - Работы) для нужд Министерства обороны Российской Федерации.</text:p>
      <text:p text:style-name="P7">Во исполнение Государственного контракта между ОАО «Ремдизель» (далее - Заказчик) и ООО «Техавтоцентр» (далее — Исполнитель) заключен контракт от 12.09.2013г. №67/-757 (далее — Контракт) на выполнение работ по <text:soft-page-break/>комплексному техническому обслуживанию и ремонту (техническому надзору) моторных транспортных средств торговой марки «КАМАЗ», включая специальные моторные транспортные средства, созданные на их базе для, нужд Министерств обороны Российской Федерации. </text:p>
      <text:p text:style-name="P7">Согласно пункту 13.1. Контракт вступает в силу с момента его подписания сторонами и действует до 31.12.2014. Работы должны быть выполнены на условиях в соответствии с пунктом 5.8. Контракта.</text:p>
      <text:p text:style-name="P7">В соответствии с пунктом 5.8. <text:span text:style-name="T1">К</text:span>онтракта, получатель разрабатывает<text:span text:style-name="T1"> календарный план-график технического обслуживания и ремонта ВВСТ (далее — план-график) по форме: № п.п., марка ВВСТ, государственный регистрационный знак, группа эксплуатации, подразделение, график и вид технического обслуживания по неделям месяцев текущего года и доводит до <text:s/>Исполнителя. План - график согласовывается Исполнителем и получателем, является обязательным для выполнения, как для должностных лиц получателя, так и для Исполнителя.</text:span></text:p>
      <text:p text:style-name="P21">Согласно пункта 7.2. контракта получателем является в/часть 69806-3, дислоцирующаяся в г. Канске Красноярского края, место проведения работ определено г. Канск, Красноярский край.</text:p>
      <text:p text:style-name="P21">Исходя из вышеуказанных требований Контракта, в в/части 69806-3 разработан календарный план-график выполнения мероприятий по техническому надзору автомобильной техники КАМАЗ специалистами ООО «Техавтоцентр», утвержденный командиром в/части 69806/3 04.02.2014 и подписанный исполнителем — представителем ООО «Техавтоцентр» 05.02.2014.</text:p>
      <text:p text:style-name="P21">Согласно плана-графика Исполнитель обязан произвести сезонное техническое обслуживание на 5 автомобилях торговой марки КАМАЗ получателя в/части 69806-3 в октябре 2014г.</text:p>
      <text:p text:style-name="P21">При этом в установленный Контрактом, календарным планом-графиком срок Работы не были выполнены, что было выявлено в ходе проверки, осуществленной военной прокуратурой Красноярского гарнизона.</text:p>
      <text:p text:style-name="P21">В соответствии с доверенностью от 21.10.2013 № 258, выданной генеральным директором ОАО «Ремдизель», П.В. Иштыков уполномочен представлять права и интересы ОАО «Ремдизель» в расположении в/части 69806-3 с правом получения автомобильной техники КАМАЗ в ремонт, выполнения функций инженера ОТК, а также передачи техники с ремонта и подписания следующих документов: календарный план-график, акт технического состояния образца ВВСТ, акт сдачи-приемки выполнения работ, дефектовочная ведомость, в рамках выполнения работ по Государственному контракту со сроком действия доверенности до 31.12.2014.</text:p>
      <text:p text:style-name="P23"><text:span text:style-name="T1">П</text:span>о факту выявленного <text:span text:style-name="T1">нарушения военным прокурором Красноярского гарнизона Е.В. Фищенко 20.02</text:span>.2015 вынесено постановление <text:span text:style-name="T1">о возбуждении дела об административном правонарушении в </text:span>отношении должностного лица - <text:s/><text:soft-page-break/>мастера - приемщика<text:span text:style-name="T1"> ООО «Техавтоцентр» П.В. Иштыкова, ответственность за которое предусмотрена частью 1 статьи 14.55 КоАП.</text:span></text:p>
      <text:p text:style-name="P7">В соответствии со статьей 4.5 КоАП срок давности привлечения к <text:s/>ответственности за <text:span text:style-name="T1">совершение </text:span>административного правонарушения, ответственность за которое предусмотрена частью 1 статьи<text:change text:change-id="ct336408736"/> 14.55 КоАП, составляет два месяца со дня совершения административного правонарушения.</text:p>
      <text:p text:style-name="P22">Согласно пункта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7">Следовательно, датой совершения административного правонарушения мастером - приемщиком<text:span text:style-name="T1"> ООО «Техавтоцентр» П.В. Иштыковым </text:span>является дата, следующая за датой, установленной для выполнения Работ по условиям К<text:span text:style-name="T1">онтракта</text:span>, а именно 01.11<text:span text:style-name="T1">.</text:span>2014.</text:p>
      <text:p text:style-name="P7">Таким образом, постановление о привлечении лица к административной ответственности не может быть вынесено позднее 01.01.2015.</text:p>
      <text:p text:style-name="P7">Однако постановление <text:span text:style-name="T1">о возбуждении дела об административном правонарушении в </text:span>отношении мастера - приемщика<text:span text:style-name="T1"> ООО «Техавтоцентр» П.В. Иштыкова вынесено 20.02.2015, т. е. после истечения срока давности привлечения к административной ответственности.</text:span></text:p>
      <text:p text:style-name="P7"><text:bookmark text:name="sub_2000"/><text:bookmark text:name="sub_70"/><text:bookmark text:name="sub_730"/><text:bookmark text:name="sub_730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1">и</text:span> <text:span text:style-name="T6">сроков</text:span> давности привлечения к административной ответственности.</text:p>
      <text:p text:style-name="P7"><text:span text:style-name="T1">На основании изложенного, р</text:span>уководствуясь пунктом 4 части 1 стать<text:span text:style-name="T1">и</text:span> 29.4 КоАП,</text:p>
      <text:p text:style-name="P8"><text:change text:change-id="ct336434944"/>ОПРЕДЕЛИЛ:</text:p>
      <text:p text:style-name="P28"/>
      <text:p text:style-name="P9"><text:tab/>Возвратить военному прокурору Красноярского гарнизона Е.В. Фищенко постановление <text:span text:style-name="T1">о возбуждении </text:span><text:span text:style-name="T3">дела об административном правонарушении в отношении мастера - приемщика ООО «Техавтоцентр» П.В. Иштыкова и другие материалы в связи с тем, что указанное постановление вынесено после истечения срока давности привлечения к ответственности.</text:span><text:change text:change-id="ct336409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022B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36428600" text:id="ct336428600">
            <text:insertion>
              <office:change-info>
                <dc:creator>&lt;анонимный&gt;</dc:creator>
                <dc:date>2015-04-17T10:2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36428600"/><text:s/><text:change-end text:change-id="ct3364286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6426728" text:id="ct336426728">
            <text:insertion>
              <office:change-info>
                <dc:creator>&lt;анонимный&gt;</dc:creator>
                <dc:date>2015-04-17T10:2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336426728"/><text:s/><text:change-end text:change-id="ct336426728"/></text:p></draw:text-box></draw:frame><draw:frame draw:style-name="Mfr2" draw:name="SpdBarcode" text:anchor-type="paragraph" svg:x="0cm" svg:width="3.6cm" svg:height="0.78cm" draw:z-index="5"><draw:image xlink:href="Pictures/10000201000000780000001A1B022B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0:49:12.50</meta:creation-date>
    <dc:date>2015-04-21T17:39:46.46</dc:date>
    <meta:editing-duration>PT7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6" meta:word-count="885" meta:character-count="7451"/>
    <meta:user-defined meta:name="Поле 1"/>
    <meta:user-defined meta:name="Поле 2"/>
    <meta:user-defined meta:name="Поле 3"/>
    <meta:user-defined meta:name="Поле 4"/>
  </office:meta>
</office:document-meta>
</file>