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B91154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6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7" style:family="paragraph" style:parent-style-name="Standard">
      <style:paragraph-properties fo:margin-top="0cm" fo:margin-bottom="0cm" style:line-height-at-least="0.64cm"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0" style:family="paragraph" style:parent-style-name="_9__9_ConsPlusNonformat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1" style:family="paragraph" style:parent-style-name="Text_20_body">
      <style:paragraph-properties fo:margin-left="9.948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Heading_20_1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e5966d6-0167-4b38-bf0d-fe29bf1af6af" text:name="BossProviderVariable"/>
      </text:user-field-decls>
      <text:h text:style-name="P14" text:outline-level="1">УВЕДОМЛЕНИЕ</text:h>
      <text:h text:style-name="P5" text:outline-level="1">о назначении времени и места рассмотрения<text:span text:style-name="T1"> </text:span><text:span text:style-name="T2">жалобы</text:span> на постановление </text:h>
      <text:h text:style-name="P5" text:outline-level="1">по делу № 11752-К/04-2015 об административном правонарушении </text:h>
      <text:p text:style-name="P3"/>
      <text:p text:style-name="P10">Настоящим ФАС России уведомляет, что «<text:span text:style-name="T2">5</text:span>» <text:span text:style-name="T2">мая</text:span> 2015 в 14 часов 00 минут по адресу: 123995, г. Москва, ул. Садовая-Кудринская, д. 11, этаж 4,<text:line-break/>Овальный зал, состоится рассмотрение жалобы на постановление по делу<text:line-break/>№ 11752-К/04-2015 об административном правонарушен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B911543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9B91154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6T17:23:45.60</meta:creation-date>
    <dc:date>2015-04-21T17:43:00.20</dc:date>
    <meta:editing-duration>PT41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5" meta:word-count="55" meta:character-count="400"/>
    <meta:user-defined meta:name="Поле 1"/>
    <meta:user-defined meta:name="Поле 2"/>
    <meta:user-defined meta:name="Поле 3"/>
    <meta:user-defined meta:name="Поле 4"/>
  </office:meta>
</office:document-meta>
</file>