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F690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4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dc90c0-b9e8-4a28-b522-ca19aae1ac6f" text:name="BossProviderVariable"/>
      </text:user-field-decls>
      <text:p text:style-name="P23"><text:span text:style-name="T5">ОПРЕДЕЛЕНИЕ</text:span> </text:p>
      <text:p text:style-name="P7">о продлении срока и об отложении рассмотрения дела </text:p>
      <text:p text:style-name="P7">об административном правонарушении № 4-14.32-76/00-22-15</text:p>
      <text:p text:style-name="P13"><text:s/></text:p>
      <text:p text:style-name="P8">«16» апреля 2015 г. <text:s text:c="87"/>г. Москва</text:p>
      <text:p text:style-name="P12"/>
      <text:p text:style-name="P21"><text:span text:style-name="T6">Я, заместитель руководителя Федеральной антимонопольной службы Цыганов А.Г.,</text:span><text:span text:style-name="T2"> рассмотрев протокол и материалы дела об административном правонарушении № </text:span><text:span text:style-name="T1">4-14.32-76/00-22-15</text:span><text:span text:style-name="T2">, возбужденного </text:span><text:span text:style-name="T3">в отношении Индивидуального предпринимателя Рябенко Т.В. </text:span><text:span text:style-name="T4">(XXXXXXXXXXXXXXXXXXXXXXXXXXXXXXXXXXXXXXXXXXXXXXXXXXXXXXXXXXXXXXXXXXXXXXXXXXXXXXXXXXXXXXXXXXXXX)</text:span><text:span text:style-name="T7">,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76/00-22-15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5693904953044196179" text:style-name="L1">
        <text:list-item>
          <text:p text:style-name="P22">Продлить срок рассмотрения дела об административном правонарушении № 4-14.32-76/00-22-15 до15.05.2015.</text:p>
        </text:list-item>
        <text:list-item>
          <text:p text:style-name="P22">Дело об административном правонарушении № 4-14.32-76/00-22-15 отложить. </text:p>
        </text:list-item>
        <text:list-item>
          <text:p text:style-name="P22">Назначить рассмотрение дела об административном правонарушении № 4-14.32-76/00-22-15 на <text:span text:style-name="T8">«</text:span><text:span text:style-name="T9">12</text:span><text:span text:style-name="T8">» мая</text:span><text:span text:style-name="T9"> 2015</text:span><text:span text:style-name="T8"> в </text:span><text:span text:style-name="T9">13</text:span><text:span text:style-name="T8"> часов 30</text:span><text:span text:style-name="T10"> </text:span><text:span text:style-name="T8">минут по адресу: 119017, г. Москва, Пыжевский переулок, д. 6, </text:span><text:span text:style-name="T11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F690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6F6904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6F690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08:23:05.78</meta:creation-date>
    <dc:date>2015-04-21T17:49:47.66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1" meta:word-count="131" meta:character-count="1272"/>
    <meta:user-defined meta:name="Поле 1"/>
    <meta:user-defined meta:name="Поле 2"/>
    <meta:user-defined meta:name="Поле 3"/>
    <meta:user-defined meta:name="Поле 4"/>
  </office:meta>
</office:document-meta>
</file>