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25EC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353bb8-6468-4b18-90f6-948350a64788" text:name="BossProviderVariable"/>
      </text:user-field-decls>
      <text:p text:style-name="P23"><text:span text:style-name="T7">ОПРЕДЕЛЕНИЕ</text:span> </text:p>
      <text:p text:style-name="P12">о продлении срока и об отложении рассмотрения дела </text:p>
      <text:p text:style-name="P12">об административном правонарушении № 4-14.32-58/00-22-15</text:p>
      <text:p text:style-name="P18"><text:s/></text:p>
      <text:p text:style-name="P13">«16» апреля 2015 г. <text:s text:c="87"/>г. Москва</text:p>
      <text:p text:style-name="P17"/>
      <text:p text:style-name="P8"><text:span text:style-name="T8">Я, заместитель руководителя Федеральной антимонопольной службы Цыганов А.Г.,</text:span><text:span text:style-name="T3"> рассмотрев протокол и материалы дела об административном правонарушении № </text:span><text:span text:style-name="T2">4-14.32-58/00-22-15</text:span><text:span text:style-name="T3">, возбужденного </text:span><text:span text:style-name="T4">в отношении Общества с ограниченной ответственностью «</text:span><text:span text:style-name="T2">Технические средства охраны</text:span><text:span text:style-name="T4">» </text:span><text:span text:style-name="T5">(место нахождения: 610002, Кировская область, г. Киров, ул. Урицкого, д. 24,</text:span><text:span text:style-name="T6"> </text:span><text:span text:style-name="T5">дата регистрации в качестве юридического лица — 31.03.2009; ОГРН 1094345004929; ИНН 4345253539; КПП 434501001)</text:span><text:span text:style-name="T9">,</text:span></text:p>
      <text:p text:style-name="P19"> </text:p>
      <text:p text:style-name="P14">УСТАНОВИЛ:</text:p>
      <text:p text:style-name="P19"> </text:p>
      <text:p text:style-name="P20">Необходимость в дополнительном выяснении обстоятельств дела об административном правонарушении № 4-14.32-58/00-22-15 для рассмотрения по существу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14">ОПРЕДЕЛИЛ:</text:p>
      <text:p text:style-name="P21"/>
      <text:list xml:id="list1297797038710610768" text:style-name="L1">
        <text:list-item>
          <text:p text:style-name="P22">Продлить срок рассмотрения дела об административном правонарушении № 4-14.32-58/00-22-15 до15.05.2015.</text:p>
        </text:list-item>
        <text:list-item>
          <text:p text:style-name="P22">Дело об административном правонарушении № 4-14.32-58/00-22-15 отложить. </text:p>
        </text:list-item>
        <text:list-item>
          <text:p text:style-name="P22">Назначить рассмотрение дела об административном правонарушении № 4-14.32-58/00-22-15 на <text:span text:style-name="T10">«</text:span><text:span text:style-name="T11">12</text:span><text:span text:style-name="T10">» мая</text:span><text:span text:style-name="T11"> 2015</text:span><text:span text:style-name="T10"> в </text:span><text:span text:style-name="T11">13</text:span><text:span text:style-name="T10"> часов 40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25EC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425ECF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425EC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08:33:11.41</meta:creation-date>
    <dc:date>2015-04-21T17:51:38.28</dc:date>
    <meta:editing-duration>PT2M3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0" meta:word-count="157" meta:character-count="1377"/>
    <meta:user-defined meta:name="Поле 1"/>
    <meta:user-defined meta:name="Поле 2"/>
    <meta:user-defined meta:name="Поле 3"/>
    <meta:user-defined meta:name="Поле 4"/>
  </office:meta>
</office:document-meta>
</file>