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D3BB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 style:font-size-asian="10.5pt" style:font-size-complex="10.5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1.642cm" fo:margin-right="0.238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0f342-3fd7-41ba-a501-72f8e717cfa7" text:name="BossProviderVariable"/>
      </text:user-field-decls>
      <text:p text:style-name="P8">РЕШЕНИЕ</text:p>
      <text:p text:style-name="P4">о продлении срока рассмотрения ходатайства</text:p>
      <text:p text:style-name="P3"> </text:p>
      <text:p text:style-name="P3">         В Федеральной антимонопольной службе на рассмотрении находится ходатайство акционерного общества «Башкирская химия» (адрес: ул. Техническая, д. 32, г. Стерлитамак, Республика Башкортостан, Российская Федерация, 453110; основной вид деятельности — оптовая торговля химическими продуктами, капиталовложения в ценные бумаги и собственность, деятельность в области права) о приобретении акций в уставном капитале общества с ограниченной ответственностью «ПЕНТАПЛАСТ» (адрес: ул. Промышленная, владение 3, стр. 1, дер. Грибки, Мытищинский район, Московская область, Российская Федерация, 141705; основной вид деятельности — изготовление оконных профилей из ПВХ) (далее — ООО «ПЕНТАПЛАСТ»), что составит 50% голосующих акций ООО «ПЕНТАПЛАСТ».</text:p>
      <text:p text:style-name="P3"><text:tab/>По результатам рассмотрения указанного ходатайства ФАС России установлено, что заявленная в ходатайстве сделка может привести к ограничению конкуренции на соответствующих товарных рынках.</text:p>
      <text:p text:style-name="P3"><text:tab/>В соответствии с пунктом 2 части 2, частью 3 статьи 33 Федерального закона № 135-ФЗ от 26.07.2006 «О защите конкуренции», а также в связи с необходимостью получения дополнительной информации для принятия решения по результатам рассмотрения ходатайства, ФАС России продлила срок рассмотрения указанного ходатайства на два месяц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D3BB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ED3BB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3:38:53.46</meta:creation-date>
    <dc:date>2015-04-22T10:57:27.29</dc:date>
    <meta:editing-duration>PT3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63" meta:character-count="1313"/>
    <meta:user-defined meta:name="Поле 1"/>
    <meta:user-defined meta:name="Поле 2"/>
    <meta:user-defined meta:name="Поле 3"/>
    <meta:user-defined meta:name="Поле 4"/>
  </office:meta>
</office:document-meta>
</file>