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FDA6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e64fc7-5aca-4594-832c-7fc66f8be39d" text:name="BossProviderVariable"/>
      </text:user-field-decls>
      <text:p text:style-name="P22">ОПРЕДЕЛЕНИЕ</text:p>
      <text:p text:style-name="P9">о продлении срока и об отложении рассмотрения дела</text:p>
      <text:p text:style-name="P11"><text:span text:style-name="T1"><text:s/></text:span><text:span text:style-name="T2">об административном правонарушении № 4-14.32-71/00-22-15</text:span></text:p>
      <text:p text:style-name="P9"/>
      <text:p text:style-name="P9"/>
      <text:p text:style-name="P10">«<text:span text:style-name="T3">16</text:span>» <text:span text:style-name="T4">апреля</text:span> 2015 г. <text:s text:c="86"/>г. Москва</text:p>
      <text:p text:style-name="P10"/>
      <text:p text:style-name="P10"/>
      <text:p text:style-name="P12"><text:span text:style-name="T5">Я, </text:span><text:span text:style-name="T8">заместитель <text:s/>руководителя Федеральной антимонопольной службы Цыганов А.Г.</text:span><text:span text:style-name="T5">, рассмотрев протокол и материалы дела об административном правонарушении № 4-14.32-71/00-22-15, возбужденного в отношении Открытого акционерного общества </text:span><text:span text:style-name="Основной_20_шрифт_20_абзаца"><text:span text:style-name="T6">«</text:span></text:span><text:span text:style-name="Основной_20_шрифт_20_абзаца"><text:span text:style-name="T9">Дорожное эксплуатационное предприятие № 363</text:span></text:span><text:span text:style-name="Основной_20_шрифт_20_абзаца"><text:span text:style-name="T6">» (место нахождения: 662810, Красноярский край, Ермаковский район, поселок Танзыбей, ул. ДРП, д. 12, дата регистрации в качестве юридического лица — 06.08.2010; ОГРН 1102442000165; ИНН 2413007114; КПП 241301001) (далее- ОАО «ДЭП № 363»),</text:span></text:span></text:p>
      <text:p text:style-name="P7"/>
      <text:p text:style-name="P18">УСТАНОВИЛ:</text:p>
      <text:p text:style-name="P19"/>
      <text:p text:style-name="P13"><text:span text:style-name="T10">Отсутствие надлежащего уведомления </text:span><text:span text:style-name="Основной_20_шрифт_20_абзаца"><text:span text:style-name="T7">ОАО «ДЭП № 363»</text:span></text:span><text:span text:style-name="T10"> о времени и месте рассмотрения дела </text:span><text:span text:style-name="T2">об административном </text:span><text:span text:style-name="T10">правонарушении № 4-14.32-71/00-22-15.</text:span>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/>
      <text:p text:style-name="P18">ОПРЕДЕЛИЛ:</text:p>
      <text:p text:style-name="P19"/>
      <text:list xml:id="list7081581894028597874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32-71/00-22-15 до 12.05<text:span text:style-name="T11">.2015.</text:span></text:p>
                </text:list-item>
                <text:list-item>
                  <text:p text:style-name="P23">Дело об административном правонарушении № 4-14.32-71/00-22-15 отложить.</text:p>
                </text:list-item>
              </text:list>
            </text:list-item>
          </text:list>
        </text:list-item>
      </text:list>
      <text:p text:style-name="P16"><text:tab/>3.<text:tab/>Назначить рассмотрение дела об административном правонарушении № 4-14.32-71/00-22-15 на <text:span text:style-name="T11">«12» мая 2015 года в 13 часов 2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FDA6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5FDA62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5FDA6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09:12:39.08</meta:creation-date>
    <dc:date>2015-04-22T10:59:09.12</dc:date>
    <meta:editing-duration>PT2M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69" meta:character-count="1419"/>
    <meta:user-defined meta:name="Поле 1"/>
    <meta:user-defined meta:name="Поле 2"/>
    <meta:user-defined meta:name="Поле 3"/>
    <meta:user-defined meta:name="Поле 4"/>
  </office:meta>
</office:document-meta>
</file>