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0F8F5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9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top="0cm" fo:margin-bottom="0cm" style:line-height-at-least="0.64cm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6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7" style:family="text">
      <style:text-properties style:use-window-font-color="true" style:font-name="Times New Roman" fo:language="ru" fo:country="RU" fo:font-weight="normal" fo:background-color="transparent" style:font-weight-asian="normal" style:font-name-complex="Times New Roman" style:font-weight-complex="normal"/>
    </style:style>
    <style:style style:name="T8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9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1a6872-161a-41bb-9589-e6b765f8fbc2" text:name="BossProviderVariable"/>
      </text:user-field-decls>
      <text:p text:style-name="P22">ОПРЕДЕЛЕНИЕ</text:p>
      <text:p text:style-name="P9">о продлении срока и об отложении рассмотрения дела</text:p>
      <text:p text:style-name="P11"><text:span text:style-name="T1"><text:s/></text:span><text:span text:style-name="T2">об административном правонарушении № 4-14.32-73/00-22-15</text:span></text:p>
      <text:p text:style-name="P9"/>
      <text:p text:style-name="P9"/>
      <text:p text:style-name="P10">«<text:span text:style-name="T3">16</text:span>» <text:span text:style-name="T4">апреля</text:span> 2015 г. <text:s text:c="86"/>г. Москва</text:p>
      <text:p text:style-name="P10"/>
      <text:p text:style-name="P10"/>
      <text:p text:style-name="P12"><text:span text:style-name="T5">Я, </text:span><text:span text:style-name="T8">заместитель <text:s/>руководителя Федеральной антимонопольной службы Цыганов А.Г.</text:span><text:span text:style-name="T5">, рассмотрев протокол и материалы дела об административном правонарушении № 4-14.32-73/00-22-15, возбужденного в отношении Открытого акционерного общества </text:span><text:span text:style-name="Основной_20_шрифт_20_абзаца"><text:span text:style-name="T6">«</text:span></text:span><text:span text:style-name="Основной_20_шрифт_20_абзаца"><text:span text:style-name="T9">Дорожное эксплуатационное предприятие № 364</text:span></text:span><text:span text:style-name="Основной_20_шрифт_20_абзаца"><text:span text:style-name="T6">» (место нахождения: 668510, Республика Тыва, г. Туран, ул. Шоссейная, д. 28, дата регистрации в качестве юридического лица — 24.06.2010; ОГРН 1101720000183; ИНН 1720000454; КПП 170201001) (далее- ОАО «ДЭП № 364»),</text:span></text:span></text:p>
      <text:p text:style-name="P7"/>
      <text:p text:style-name="P18">УСТАНОВИЛ:</text:p>
      <text:p text:style-name="P19"/>
      <text:p text:style-name="P13"><text:span text:style-name="T10">Отсутствие надлежащего уведомления </text:span><text:span text:style-name="Основной_20_шрифт_20_абзаца"><text:span text:style-name="T7">ОАО «ДЭП № 364»</text:span></text:span><text:span text:style-name="T10"> о времени и месте рассмотрения дела </text:span><text:span text:style-name="T2">об административном </text:span><text:span text:style-name="T10">правонарушении № 4-14.32-73/00-22-15.</text:span></text:p>
      <text:p text:style-name="P14">Руководствуясь частью 2 статьи 29.6, пунктом 7 части 1 статьи 29.7 Кодекса Российской Федерации об административных правонарушениях,</text:p>
      <text:p text:style-name="P20"/>
      <text:p text:style-name="P18">ОПРЕДЕЛИЛ:</text:p>
      <text:p text:style-name="P19"/>
      <text:list xml:id="list2331671673133667570" text:style-name="L1">
        <text:list-item>
          <text:list>
            <text:list-item>
              <text:list>
                <text:list-item>
                  <text:p text:style-name="P21">Продлить срок рассмотрения дела об административном правонарушении № 4-14.32-73/00-22-15 до 15.05<text:span text:style-name="T11">.2015.</text:span></text:p>
                </text:list-item>
                <text:list-item>
                  <text:p text:style-name="P23">Дело об административном правонарушении № 4-14.32-73/00-22-15 отложить.</text:p>
                </text:list-item>
              </text:list>
            </text:list-item>
          </text:list>
        </text:list-item>
      </text:list>
      <text:p text:style-name="P16"><text:tab/>3.<text:tab/>Назначить рассмотрение дела об административном правонарушении № 4-14.32-73/00-22-15 на <text:span text:style-name="T11">«12» мая 2015 года в 12 часов 50</text:span> минут по адресу: г. Москва, Пыжевский пер., д. 6, каб. 21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0F8F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40F8F5A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040F8F5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6T09:27:34.16</meta:creation-date>
    <dc:date>2015-04-22T11:01:08.72</dc:date>
    <meta:editing-duration>PT1M57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16" meta:word-count="167" meta:character-count="1396"/>
    <meta:user-defined meta:name="Поле 1"/>
    <meta:user-defined meta:name="Поле 2"/>
    <meta:user-defined meta:name="Поле 3"/>
    <meta:user-defined meta:name="Поле 4"/>
  </office:meta>
</office:document-meta>
</file>