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D656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6pt" style:font-size-asian="16pt" style:font-size-complex="16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6pt" style:font-size-asian="16pt" style:font-size-complex="16pt"/>
    </style:style>
    <style:style style:name="P18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261ee5-f190-400d-975c-430f01d390c9" text:name="BossProviderVariable"/>
      </text:user-field-decls>
      <text:p text:style-name="P25"><text:span text:style-name="T2">РЕШЕНИЕ № Т-31/15 </text:span></text:p>
      <text:p text:style-name="P7">по результатам рассмотрения жалобы ООО «Союз-П»</text:p>
      <text:p text:style-name="P7">на нарушение процедуры торгов и порядка заключения договоров</text:p>
      <text:p text:style-name="P9"/>
      <text:p text:style-name="P9"> </text:p>
      <text:p text:style-name="P6">Дата принятия решения: 16.04.2015                                                            г. Москва</text:p>
      <text:p text:style-name="P5"> </text:p>
      <text:p text:style-name="P5"/>
      <text:p text:style-name="P21"><text:span text:style-name="T1">Комиссия ФАС России по рассмотрению жалоб на нарушение процедуры торгов и порядка заключения договоров № 3 рассмотрев жалобу ООО «Союз-П» на действия организатора торгов – Федерального агентства по государственным резервам при проведении закрытого аукциона по реализации материальных ценностей, выпускаемых из государственного резерва: пищевых продуктов и напитков,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0"/>
      <text:p text:style-name="P7">Р Е Ш И Л А:</text:p>
      <text:p text:style-name="P11"/>
      <text:p text:style-name="P20">В ФАС России поступила жалоба ООО «Союз-П» (далее – Заявитель)<text:line-break/>на действия организатора торгов – Федерального агентства по государственным резервам (далее – Организатор торгов) при проведении закрытого аукциона<text:line-break/>по реализации материальных ценностей, выпускаемых из государственного резерва: пищевых продуктов и напитков (далее – Аукцион; Жалоба).</text:p>
      <text:p text:style-name="P20">Из Жалобы следует, что действия Организатора торгов, выразившиеся<text:line-break/>в ненаправлении Заявителю документации об Аукционе, лишили Заявителя возможности принять участие в Аукционе.</text:p>
      <text:p text:style-name="P20">На рассмотрении Жалобы Комиссией ФАС России установлено следующее.</text:p>
      <text:p text:style-name="P20">Согласно Жалобе 25.02.2015 Заявителем от Организатора торгов было получено приглашение от 17.02.2015 № 5-04/1380/98 для участия в Аукционе,<text:line-break/>в соответствии с которым в срок до 12.03.2015 Заявитель должен был подтвердить свое участие в Аукционе.</text:p>
      <text:p text:style-name="P20">Заявителем было направлено письмо от 25.02.2015 № 034 в адрес Организатора торгов с подтверждением участия в Аукционе по всем заявленным позициям, однако по состоянию на 23.03.2015 Заявителем<text:line-break/>не была получена документация об Аукционе в полном объеме, а именно<text:line-break/>не была получена документация по реализации мясных блоков из говядины глубокой заморозки.</text:p>
      <text:p text:style-name="P20">При этом Заявитель указывает на тот факт, что 26.03.2015 в 11:00 состоялся аукцион по реализации мясных блоков из говядины глубокой заморозки, документация о проведении которого в адрес Заявителя<text:line-break/>не направлялась и, следовательно, о проведении которого Заявитель<text:line-break/><text:soft-page-break/>не был уведомлен.</text:p>
      <text:p text:style-name="P20">На рассмотрении Жалобы Комиссией ФАС России представители Организатора торгов пояснили следующее.</text:p>
      <text:p text:style-name="P20">В соответствии с уведомлением Федерального агентства<text:line-break/>по государственным резервам от 09.09.2014 № 5-04/7523 Заявитель был признан потенциальным претендентом на участие в закрытых аукционах по реализации материальных ценностей, выпускаемых из государственного материального резерва, в том числе по группе 1500000 – Пищевые продукты и напитки.</text:p>
      <text:p text:style-name="P20">21.01.2015 Организатором торгов в адрес Заявителя (исх. № 5-04/368/112 от 21.01.2015) было направлено приглашение для участия в торгах<text:line-break/>по реализации материальных ценностей, выпускаемых из государственного резерва (далее – Приглашение № 1).</text:p>
      <text:p text:style-name="P20">Согласно списку № 270 внутренних почтовых отправлений от 23.01.2015, представленному представителями Организатора торгов на рассмотрении Жалобы Комиссией ФАС России, Приглашению № 1 был присвоен штриховой почтовый идентификатор № 10909782003537.</text:p>
      <text:p text:style-name="P20">В соответствии с уведомлением о вручении № 10909782003537 Приглашение № 1 было получено 27.01.2015 генеральным директором<text:line-break/>ООО «Союз-П» К.В. Чайковским.</text:p>
      <text:p text:style-name="P20">17.02.2015 Организатором торгов в адрес Заявителя (исх. № 5-04/1380/98 от 17.02.2015) было направлено приглашение для участия в Аукционе (далее – Приглашение № 2).</text:p>
      <text:p text:style-name="P20">Согласно списку № 452 внутренних почтовых отправлений от 20.02.2015, представленному представителями Организатора торгов на рассмотрении Жалобы Комиссией ФАС России, Приглашению № 2 был присвоен штриховой почтовый идентификатор № 10909783007619.</text:p>
      <text:p text:style-name="P20">В соответствии с уведомлением о вручении № 10909783007619 Приглашение № 2 было получено Заявителем 25.02.2015.</text:p>
      <text:p text:style-name="P20">Согласно пункту 15 статьи 13 Федерального закона от 29.12.1994<text:line-break/>№ 79-ФЗ «О государственном материальном резерве» порядок реализации материальных ценностей, выпускаемых из государственного резерва, устанавливается Правительством Российской Федерации.</text:p>
      <text:p text:style-name="P20">Постановлением Правительства Российской Федерации от 16.08.2012<text:line-break/>№ 837 утверждены Правила реализации материальных ценностей, выпускаемых из государственного материального резерва (далее – Правила).</text:p>
      <text:p text:style-name="P20">Согласно пункту 4 Правил реализация материальных ценностей, выпускаемых из государственного резерва в связи с их освежением, заменой<text:line-break/>и в порядке разбронирования, за исключением материальных ценностей мобилизационного резерва и спецпродукции особого назначения, осуществляется путем проведения торгов в форме аукционов. В соответствии<text:line-break/>с требованиями законодательства по обеспечению защиты сведений, составляющих государственную тайну, торги по реализации материальных <text:soft-page-break/>ценностей, выпускаемых из государственного резерва, являются закрытыми.</text:p>
      <text:p text:style-name="P20">Согласно подпунктам «б», «в» пункта 7 Правил Федеральное агентство<text:line-break/>по государственным резервам устанавливает регламент организации<text:line-break/>и проведения торгов, направляет приглашения для участия в торгах<text:line-break/>по реализации материальных ценностей государственного резерва потенциальным претендентам. В приглашении для участия в торгах указывается предмет торгов, место, дата и форма проведения торгов, а также порядок получения конкурсной документации или документации об аукционе. Потенциальным претендентом на участие в торгах может быть любое юридическое лицо, отвечающее обязательным требованиям к участникам торгов, установленным Правилами и направившее заявку о намерениях принимать участие в торгах по реализации материальных ценностей государственного резерва. </text:p>
      <text:p text:style-name="P20">В соответствии с пунктом 2.4 Регламента организации и проведения торгов по реализации материальных ценностей, выпускаемых<text:line-break/>из государственного материального резерва, утвержденного приказом Федерального агентства по государственным резервам от 24.12.2012 № 184 (далее – Регламент) Управление государственных закупок и реализации материальных ценностей государственного материального резерва подготавливает и передает в Административное управление для направления потенциальным претендентам на участие в торгах (далее – потенциальный претендент) в срок не позднее чем за два месяца до даты проведения торгов (дата проведения аукциона или дата оценки и сопоставления заявок на участие в конкурсе) приглашения для участия в торгах потенциальным претендентам, заявившим о намерении принимать участие в торгах в отношении группы материальных ценностей и/или вида продукции, соответствующих предмету торгов. В приглашении для участия в торгах указываются код ОКДП группы материальных ценностей, соответствующей предмету торгов, форма и место проведения торгов, территориальное размещение материальных ценностей государственного резерва (федеральный округ), а также срок подтверждения участия в торгах, который не может превышать 20 дней со дня направления приглашения. При реализации спецпродукции особого назначения приглашения для участия в торгах передаются в Управление спецработы и защиты информации для направления потенциальным претендентам на участие<text:line-break/>в торгах одновременно с конкурсной документацией. При подтверждении участия в торгах потенциальным претендентом указывается ссылка<text:line-break/>на исходящий номер приглашения для участия в торгах.</text:p>
      <text:p text:style-name="P20">Согласно документам и сведениям, представленным представителями Организатора торгов на рассмотрении Жалобы Комиссией ФАС России, письмом от 25.02.2015 № 034 в соответствии с Приглашением № 2 Заявителем было подтверждено участие в Аукционе. </text:p>
      <text:p text:style-name="P20">Письмом от 01.04.2015 № 5/2801с Организатор торгов направил <text:soft-page-break/>Заявителю документацию о закрытом аукционе на право заключения договора купли-продажи продовольственных и промышленных товаров, выпускаемых из государственного резерва в 2015 году, утвержденной заместителем руководителя Федерального агентства по государственным резервам<text:line-break/>Е.А. Земсковым 01.04.2015 (далее – документация об Аукционе).</text:p>
      <text:p text:style-name="P20">Согласно документации об Аукционе, Аукцион состоится 21.04.2015<text:line-break/>в 10:00 по адресу: г. Москва, Б. Черкасский пер., д. 6/7.</text:p>
      <text:p text:style-name="P20">При этом согласно документам и сведениям, представленным представителями Организатора торгов на рассмотрении Жалобы Комиссией ФАС России, Заявителем в соответствии с Приглашением № 1 не было подтверждено участие в торгах по реализации материальных ценностей, выпускаемых из государственного резерва.</text:p>
      <text:p text:style-name="P20">В связи с тем, что Заявитель в соответствии с Приглашением № 1<text:line-break/>не подтвердил свое участие в торгах по реализации материальных ценностей, выпускаемых из государственного резерва, Организатором торгов не была направлена документация об аукционе на право заключения договора купли-продажи продовольственных товаров, выпускаемых из государственного резерва в 2015 году, утвержденной заместителем руководителя Федерального агентства по государственным резервам А.Е. Земсковым 16.02.2015, назначенному на 26.03.2015 в 10:00.</text:p>
      <text:p text:style-name="P20">Таким образом, Комиссия ФАС России приходит к выводу,<text:line-break/>что Организатор торгов при проведении Аукциона действовал в соответствии<text:line-break/>с положениями Правил и Регламента.</text:p>
      <text:p text:style-name="P22">На основании вышеизложенного и в соответствии с частью 20 статьи 18.1 Закона о защите конкуренции Комиссия ФАС России</text:p>
      <text:p text:style-name="P17"/>
      <text:p text:style-name="P15">Р Е Ш И Л А:</text:p>
      <text:p text:style-name="P12"/>
      <text:p text:style-name="P23">Признать жалобу ООО «Союз-П» на действия организатора торгов – Федерального агентства по государственным резервам при проведении закрытого аукциона по реализации материальных ценностей, выпускаемых из государственного резерва: пищевых продуктов и напитков, необоснованной.</text:p>
      <text:p text:style-name="P24"> </text:p>
      <text:p text:style-name="P23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D656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8FD6565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7T17:48:39.68</meta:creation-date>
    <dc:date>2015-04-22T11:12:11.33</dc:date>
    <meta:editing-duration>PT1M30S</meta:editing-duration>
    <meta:editing-cycles>1</meta:editing-cycles>
    <meta:generator>OpenOffice.org/3.4.1$Win32 OpenOffice.org_project/341m1$Build-9593</meta:generator>
    <meta:print-date>2015-04-20T13:24:28.57</meta:print-date>
    <meta:document-statistic meta:table-count="0" meta:image-count="1" meta:object-count="0" meta:page-count="4" meta:paragraph-count="41" meta:word-count="1190" meta:character-count="9462"/>
    <meta:user-defined meta:name="Поле 1"/>
    <meta:user-defined meta:name="Поле 2"/>
    <meta:user-defined meta:name="Поле 3"/>
    <meta:user-defined meta:name="Поле 4"/>
  </office:meta>
</office:document-meta>
</file>